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list-style-name="L4">
      <style:paragraph-properties fo:text-align="justify" style:justify-single-word="false"/>
      <style:text-properties style:font-name="Times New Roman"/>
    </style:style>
    <style:style style:name="P3" style:family="paragraph" style:parent-style-name="Standard" style:list-style-name="L5">
      <style:paragraph-properties fo:text-align="justify" style:justify-single-word="false"/>
      <style:text-properties style:font-name="Times New Roman"/>
    </style:style>
    <style:style style:name="P4" style:family="paragraph" style:parent-style-name="Standard">
      <style:paragraph-properties fo:padding="0.049cm" fo:border="0.002cm solid #000000" style:shadow="none"/>
    </style:style>
    <style:style style:name="P5" style:family="paragraph" style:parent-style-name="Standard">
      <style:paragraph-properties fo:text-align="center" style:justify-single-word="false" fo:padding="0.049cm" fo:border="0.002cm solid #000000" style:shadow="non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 d'APPB « Anciens Salins »</text:p>
      <text:p text:style-name="P5">Saint Tropez (83)</text:p>
      <text:p text:style-name="P4"/>
      <text:p text:style-name="Standard"/>
      <text:p text:style-name="Standard"><text:span text:style-name="T2">1 - Contexte général</text:span></text:p>
      <text:p text:style-name="P1">Les anciens salins situés sur la commune de Saint-Tropez font l'objet d'un projet d'aire de protection de biotope (APB) dont l’instruction administrative est assurée par les services de l’État (DREAL et DDTM). Ce périmètre de protection vise tout particulièrement à sauvegarder le biotope de nombreuses espèces végétales et animales protégées.</text:p>
      <text:p text:style-name="P1"/>
      <text:p text:style-name="P1">Ce projet est localisé à l’extrême est de la presqu’île de Saint-Tropez, juste au sud du cap du même nom. Il correspond à un marais côtier occupant le fond de la dépression entre le lieu dit « la Moutte » et la colline des Salins. Il s’agit d’une zone naturelle située en arrière de la plage des Salins. Ce projet concerne une superficie de 12,9 ha. <text:s/></text:p>
      <text:p text:style-name="P1"/>
      <text:p text:style-name="P1">Le marais côtier des Salins, situé sur la côte varoise présente un grand intérêt pour la biodiversité méditerranéenne. Les terrains, inondés d’eau saumâtre de façon permanente ou temporaire, représentent des habitats essentiels pour plusieurs espèces patrimoniales. Cette zone humide joue également un rôle d’épuration des eaux, de régulation des crues du ruisseau de la Moutte et de protection de la côte contre l'érosion. Enfin, ce secteur offre un intérêt paysager certain.</text:p>
      <text:p text:style-name="P1"/>
      <text:p text:style-name="P1">Ce projet a été validé par le sous-préfet de Draguignan et est soutenu par la commune de Saint-Tropez. Par ailleurs, une réunion de concertation, à laquelle tous les propriétaires étaient conviés, s'est tenue le 14 août 2013.</text:p>
      <text:p text:style-name="P1"/>
      <text:p text:style-name="P1"><text:span text:style-name="T2">2 - Le projet d’APPB des « Anciens salins »</text:span></text:p>
      <text:p text:style-name="P1">Il porte sur tout ou partie de 21 parcelles pour une superficie totale de 12,9 ha.</text:p>
      <text:p text:style-name="P1">L’arrêté se compose :</text:p>
      <text:list xml:id="list37434986" text:style-name="L4">
        <text:list-item>
          <text:p text:style-name="P2">d’une part, de 9 visas et de 4 considérants, renvoyant aux principaux textes et rapport sur lesquels il s’appuie ;</text:p>
        </text:list-item>
        <text:list-item>
          <text:p text:style-name="P2">d’autre part, de 12 articles organisés en diverses sections :</text:p>
        </text:list-item>
      </text:list>
      <text:p text:style-name="P1"><text:tab/>I. Délimitation, espèces protégées concernées, superficie totale de l'arrêté, cartes annexées à l'arrêté (localisation et extrait cadastral) : article 1 ;</text:p>
      <text:p text:style-name="P1"><text:tab/>II. Mesures de protection : articles 2 à 6 ;</text:p>
      <text:p text:style-name="P1"><text:tab/>III. Sanctions : article 7 ;</text:p>
      <text:p text:style-name="P1"><text:tab/>IV. Suivi : article 8 avec proposition d'institution d’un comité de suivi ;</text:p>
      <text:p text:style-name="P1"><text:tab/>V. Publicité : articles 10 à 12.</text:p>
      <text:p text:style-name="P1"/>
      <text:p text:style-name="P1">Le rapport scientifique et technique (LPO 2011 – 56 pages) met en évidence l'intérêt patrimonial de ce site principalement d'un point de vue ornithologique mais également pour des espèces végétales protégées et les habitats naturels associés. 14 espèces végétales protégées et 50 espèces d'oiseaux sont présentes sur le site dont :</text:p>
      <text:list xml:id="list37471007" text:style-name="L5">
        <text:list-item>
          <text:p text:style-name="P3">cinq espèces de hérons ;</text:p>
        </text:list-item>
        <text:list-item>
          <text:p text:style-name="P3">de nombreux passereaux paludicoles ;</text:p>
        </text:list-item>
        <text:list-item>
          <text:p text:style-name="P3">la Nivéole élégante (<text:span text:style-name="T1">Leucojum pulchellum</text:span>), espèce végétale rare dans le Var.</text:p>
        </text:list-item>
        <text:list-item>
          <text:p text:style-name="P3"/>
        </text:list-item>
      </text:list>
      <text:p text:style-name="P1">L'argumentaire scientifique présente également les pratiques actuelles sur le site, des conseils de gestion et une proposition de réglementation. Il évoque en particulier les menaces qui pèsent sur les enjeux écologiques de ce site : le développement d'espèces exotiques envahissantes, les pollutions diffuses, la surfréquentation ou encore l'urbanisation. La création de cette aire de protection de biotope permettra d'améliorer l'état de conservation des espèces protégées présentes sur le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2T17:27:45.56</meta:creation-date>
    <meta:document-statistic meta:table-count="0" meta:image-count="0" meta:object-count="0" meta:page-count="1" meta:paragraph-count="22" meta:word-count="496" meta:character-count="3088"/>
    <dc:date>2014-01-02T17:31:22.28</dc:date>
    <meta:editing-duration>PT3M36S</meta:editing-duration>
    <meta:editing-cycles>1</meta:editing-cycles>
    <meta:generator>LibreOffice/3.3$Win32 LibreOffice_project/330m19$Build-401</meta:generator>
  </office:meta>
</office:document-meta>
</file>