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222B34C3CC6826C59FC.png" manifest:media-type="image/png"/>
  <manifest:file-entry manifest:full-path="Pictures/1000000000000227000001EDF5AE790E30BAB8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54bb" officeooo:paragraph-rsid="000f54bb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f54bb" officeooo:paragraph-rsid="000f54bb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lan de situation</text:p>
      <text:p text:style-name="P1"/>
      <text:p text:style-name="P1"/>
      <text:p text:style-name="P1"/>
      <text:p text:style-name="P1"><draw:frame draw:style-name="fr2" draw:name="Image1" text:anchor-type="char" svg:x="0cm" svg:y="10.959cm" svg:width="17cm" svg:height="12.326cm" draw:z-index="0"><draw:image xlink:href="Pictures/10000000000002F100000222B34C3CC6826C59FC.png" xlink:type="simple" xlink:show="embed" xlink:actuate="onLoad" draw:mime-type="image/png"/></draw:frame></text:p>
      <text:p text:style-name="P1"><draw:frame draw:style-name="fr1" draw:name="Image2" text:anchor-type="char" svg:width="10.28cm" svg:height="9.199cm" draw:z-index="1"><draw:image xlink:href="Pictures/1000000000000227000001EDF5AE790E30BAB8D8.png" xlink:type="simple" xlink:show="embed" xlink:actuate="onLoad" draw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8T10:40:25.532000000</dc:date>
    <meta:editing-duration>PT1M16S</meta:editing-duration>
    <meta:editing-cycles>1</meta:editing-cycles>
    <meta:document-statistic meta:table-count="0" meta:image-count="2" meta:object-count="0" meta:page-count="1" meta:paragraph-count="1" meta:word-count="3" meta:character-count="17" meta:non-whitespace-character-count="15"/>
    <meta:generator>LibreOffice/7.1.4.2$Windows_X86_64 LibreOffice_project/a529a4fab45b75fefc5b6226684193eb000654f6</meta:generator>
  </office:meta>
</office:document-meta>
</file>