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F4290000C9816AEB142706D12D70.svm" manifest:media-type="image/x-svm"/>
  <manifest:file-entry manifest:full-path="Pictures/10000200000008000000069AFDB8A4A51E63CAF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/>
    <style:font-face style:name="Liberation Sans" svg:font-family="'Liberation Sans'"/>
    <style:font-face style:name="Tahoma1" svg:font-family="Tahoma"/>
    <style:font-face style:name="Arial3" svg:font-family="Arial" style:font-family-generic="swiss"/>
    <style:font-face style:name="Marianne-Bold" svg:font-family="Marianne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-0.002cm" fo:margin-top="0cm" fo:margin-bottom="0cm" table:align="left" style:writing-mode="lr-tb"/>
    </style:style>
    <style:style style:name="Tableau1.A" style:family="table-column">
      <style:table-column-properties style:column-width="1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0.05pt solid #000000" style:writing-mode="lr-tb"/>
    </style:style>
    <style:style style:name="P1" style:family="paragraph" style:parent-style-name="Intitulé_20_direction">
      <style:text-properties style:font-name="Arial1" fo:font-size="13pt" fo:language="fr" fo:country="FR" fo:font-weight="bold" officeooo:rsid="000ebda5" officeooo:paragraph-rsid="00097058" style:font-name-asian="Marianne-Bold" style:font-size-asian="13pt" style:language-asian="zxx" style:country-asian="none" style:font-weight-asian="bold" style:font-name-complex="Marianne-Bold" style:font-size-complex="13pt" style:font-weight-complex="bold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language="fr" fo:country="FR"/>
    </style:style>
    <style:style style:name="P3" style:family="paragraph" style:parent-style-name="SNNature">
      <style:paragraph-properties fo:text-align="start" style:justify-single-word="false" style:shadow="none" style:writing-mode="page"/>
    </style:style>
    <style:style style:name="P4" style:family="paragraph" style:parent-style-name="Footer">
      <style:paragraph-properties fo:text-align="end" style:justify-single-word="false" style:shadow="none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Header">
      <style:text-properties style:font-name="Arial" fo:language="fr" fo:country="FR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fo:language="fr" fo:country="FR" fo:background-color="transparent" style:font-size-asian="8pt" style:font-size-complex="8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" fo:font-size="8pt" fo:language="fr" fo:country="FR" fo:background-color="transparent" style:font-size-asian="8pt" style:font-size-complex="8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" fo:font-size="8pt" fo:language="fr" fo:country="FR" fo:font-weight="bold" fo:background-color="transparent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font-size="8pt" fo:language="fr" fo:country="FR" fo:font-weight="bold" fo:background-color="transparent" style:font-size-asian="8pt" style:font-weight-asian="bold" style:font-size-complex="8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Arial"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" fo:font-size="8pt" fo:language="fr" fo:country="FR" style:font-size-asian="8pt" style:font-size-complex="8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hyphenation-ladder-count="no-limit"/>
      <style:text-properties style:font-name="Arial" fo:font-size="10pt" fo:language="fr" fo:country="FR" fo:background-color="#ffff00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/>
      <style:text-properties style:font-name="Arial" fo:font-size="10pt" fo:language="fr" fo:country="FR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language="fr" fo:country="FR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>
        <style:tab-stops/>
      </style:paragraph-properties>
      <style:text-properties style:font-name="Arial2" fo:font-size="8pt" fo:font-style="normal" fo:font-weight="bold" style:font-size-asian="8pt" style:font-style-asian="normal" style:font-weight-asian="bold" style:font-name-complex="Arial4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orphans="0" fo:widows="0" fo:hyphenation-ladder-count="no-limit"/>
      <style:text-properties style:font-name="Arial2" fo:font-size="8pt" fo:font-style="normal" fo:font-weight="bold" style:font-size-asian="8pt" style:font-style-asian="normal" style:font-weight-asian="bold" style:font-name-complex="Arial4" style:font-size-complex="8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Corps_20_de_20_texte_20_21">
      <style:paragraph-properties fo:margin-left="0cm" fo:margin-right="0cm" fo:margin-top="0.212cm" fo:margin-bottom="0cm" style:contextual-spacing="false" fo:text-indent="1.27cm" style:auto-text-indent="false"/>
      <style:text-properties style:font-name="Arial" fo:language="fr" fo:country="FR"/>
    </style:style>
    <style:style style:name="P1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1.27cm" style:auto-text-indent="false"/>
      <style:text-properties style:font-name="Arial" fo:font-size="10pt" fo:language="fr" fo:country="FR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NVisa">
      <style:paragraph-properties fo:text-align="center" style:justify-single-word="false" fo:hyphenation-ladder-count="no-limit"/>
      <style:text-properties style:font-name="Arial" fo:language="fr" fo:country="FR" fo:font-weight="bold" style:font-weight-asian="bold" style:font-weight-complex="bold" fo:hyphenate="false" fo:hyphenation-remain-char-count="2" fo:hyphenation-push-char-count="2" loext:hyphenation-no-caps="false"/>
    </style:style>
    <style:style style:name="P20" style:family="paragraph" style:parent-style-name="SNLieuDate">
      <style:paragraph-properties fo:margin-left="0cm" fo:margin-right="0cm" fo:hyphenation-ladder-count="no-limit" fo:text-indent="0cm" style:auto-text-indent="false"/>
      <style:text-properties style:font-name="Times New Roman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 style:page-number="auto"/>
      <style:text-properties style:use-window-font-color="true" loext:opacity="0%" style:font-name="Arial" fo:font-size="10pt" fo:language="fr" fo:country="FR" fo:background-color="transparent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/>
      <style:text-properties style:use-window-font-color="true" loext:opacity="0%" style:font-name="Arial" fo:font-size="10pt" fo:language="fr" fo:country="FR" fo:background-color="transparent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/>
      <style:text-properties style:use-window-font-color="true" loext:opacity="0%" style:font-name="Arial" fo:font-size="10pt" fo:language="fr" fo:country="FR" fo:background-color="#ffff00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/>
      <style:text-properties style:font-name="Arial" fo:font-size="10pt" fo:language="fr" fo:country="FR" fo:background-color="#ffff00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/>
      <style:text-properties style:font-name="Arial" fo:font-size="10pt" fo:language="fr" fo:country="FR" officeooo:paragraph-rsid="00097058" fo:background-color="#ffff00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/>
      <style:text-properties style:font-name="Arial" fo:font-size="10pt" fo:language="fr" fo:country="FR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hyphenation-ladder-count="no-limit" fo:text-indent="0cm" style:auto-text-indent="false"/>
      <style:text-properties style:font-name="Arial" fo:font-size="10pt" fo:language="fr" fo:country="FR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7.329cm" fo:margin-right="0cm" fo:hyphenation-ladder-count="no-limit" fo:text-indent="0cm" style:auto-text-indent="false"/>
      <style:text-properties style:font-name="Arial" fo:font-size="10pt" fo:language="fr" fo:country="FR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7.355cm" fo:margin-right="0cm" fo:hyphenation-ladder-count="no-limit" fo:text-indent="0cm" style:auto-text-indent="false"/>
      <style:text-properties style:font-name="Arial" fo:font-size="10pt" fo:language="fr" fo:country="FR" fo:background-color="#ffff00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Arial" fo:font-size="10pt" fo:language="fr" fo:country="FR" officeooo:paragraph-rsid="00097058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Intitulé_20_direction" style:master-page-name="Conversion_20_7">
      <style:paragraph-properties style:page-number="auto" fo:break-before="page"/>
      <style:text-properties style:font-name="Arial1" fo:font-size="13pt" fo:language="fr" fo:country="FR" fo:font-weight="bold" style:font-name-asian="Marianne-Bold" style:font-size-asian="13pt" style:font-weight-asian="bold" style:font-name-complex="Marianne-Bold" style:font-size-complex="13pt" style:font-weight-complex="bold"/>
    </style:style>
    <style:style style:name="P33" style:family="paragraph" style:parent-style-name="SNArticle">
      <style:paragraph-properties fo:margin-top="0.4cm" fo:margin-bottom="0.199cm" style:contextual-spacing="false" fo:hyphenation-ladder-count="no-limit">
        <style:tab-stops/>
      </style:paragraph-properties>
      <style:text-properties style:font-name="Arial" fo:language="fr" fo:country="FR" officeooo:paragraph-rsid="000aeb4b" fo:hyphenate="false" fo:hyphenation-remain-char-count="2" fo:hyphenation-push-char-count="2" loext:hyphenation-no-caps="false"/>
    </style:style>
    <style:style style:name="P34" style:family="paragraph" style:parent-style-name="SNArticle">
      <style:paragraph-properties fo:margin-top="0.4cm" fo:margin-bottom="0.199cm" style:contextual-spacing="false" fo:hyphenation-ladder-count="no-limit">
        <style:tab-stops/>
      </style:paragraph-properties>
      <style:text-properties style:font-name="Arial" fo:language="fr" fo:country="FR" officeooo:paragraph-rsid="000aeb4b" style:language-asian="zxx" style:country-asian="none" style:language-complex="zxx" style:country-complex="none" fo:hyphenate="false" fo:hyphenation-remain-char-count="2" fo:hyphenation-push-char-count="2" loext:hyphenation-no-caps="false"/>
    </style:style>
    <style:style style:name="P35" style:family="paragraph" style:parent-style-name="SNNature">
      <style:text-properties style:font-name="Arial" fo:language="fr" fo:country="FR" officeooo:paragraph-rsid="000aeb4b"/>
    </style:style>
    <style:style style:name="P36" style:family="paragraph" style:parent-style-name="SNNature">
      <style:text-properties officeooo:paragraph-rsid="000aeb4b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style:font-name="Arial" fo:font-size="10pt" fo:language="fr" fo:country="FR" officeooo:paragraph-rsid="000aeb4b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 style:list-style-name="L1">
      <style:paragraph-properties fo:margin-top="0.212cm" fo:margin-bottom="0cm" style:contextual-spacing="false" fo:text-align="justify" style:justify-single-word="false" fo:hyphenation-ladder-count="no-limit"/>
      <style:text-properties officeooo:paragraph-rsid="00097058" fo:hyphenate="false" fo:hyphenation-remain-char-count="2" fo:hyphenation-push-char-count="2" loext:hyphenation-no-caps="false"/>
    </style:style>
    <style:style style:name="P39" style:family="paragraph" style:parent-style-name="Standard" style:list-style-name="L1">
      <style:paragraph-properties fo:margin-top="0.212cm" fo:margin-bottom="0cm" style:contextual-spacing="false" fo:text-align="justify" style:justify-single-word="false" fo:hyphenation-ladder-count="no-limit"/>
      <style:text-properties style:font-name="Arial" fo:font-size="10pt" fo:language="fr" fo:country="FR" officeooo:rsid="00097058" officeooo:paragraph-rsid="00097058" fo:background-color="transparent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40" style:family="paragraph" style:parent-style-name="Standard" style:list-style-name="L2">
      <style:paragraph-properties fo:margin-top="0.212cm" fo:margin-bottom="0cm" style:contextual-spacing="false" fo:text-align="justify" style:justify-single-word="false" fo:hyphenation-ladder-count="no-limit"/>
      <style:text-properties style:font-name="Arial" fo:font-size="10pt" fo:language="fr" fo:country="FR" officeooo:paragraph-rsid="00097058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 style:list-style-name="L2">
      <style:paragraph-properties fo:margin-top="0.212cm" fo:margin-bottom="0cm" style:contextual-spacing="false" fo:text-align="justify" style:justify-single-word="false" fo:hyphenation-ladder-count="no-limit"/>
      <style:text-properties style:font-name="Arial" fo:font-size="10pt" fo:language="fr" fo:country="FR" officeooo:rsid="00097058" officeooo:paragraph-rsid="00097058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/>
      <style:text-properties style:font-name="Arial" fo:font-size="10pt" fo:language="fr" fo:country="FR" fo:font-weight="bold" officeooo:paragraph-rsid="0009705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/>
      <style:text-properties style:font-name="Arial" fo:font-size="10pt" fo:language="fr" fo:country="FR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/>
      <style:text-properties style:font-name="Arial" fo:font-size="10pt" fo:language="fr" fo:country="FR" fo:font-weight="normal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/>
      <style:text-properties style:use-window-font-color="true" loext:opacity="0%" style:font-name="Arial" fo:font-size="10pt" fo:language="fr" fo:country="FR" officeooo:paragraph-rsid="00097058" fo:background-color="transparent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/>
      <style:text-properties style:use-window-font-color="true" loext:opacity="0%" style:font-name="Arial" fo:font-size="10pt" fo:language="fr" fo:country="FR" officeooo:rsid="000b0fc1" officeooo:paragraph-rsid="000b0fc1" fo:background-color="transparent" style:font-size-asian="10pt" style:language-asian="zxx" style:country-asian="none" style:font-size-complex="10pt" style:language-complex="zxx" style:country-complex="none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.4cm" fo:margin-bottom="0.199cm" style:contextual-spacing="false" fo:text-align="justify" style:justify-single-word="false" fo:hyphenation-ladder-count="no-limit">
        <style:tab-stops/>
      </style:paragraph-properties>
      <style:text-properties style:font-name="Arial" fo:font-size="10pt" fo:language="fr" fo:country="FR" officeooo:paragraph-rsid="000aeb4b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color="#b2b2b2" loext:opacity="100%" style:font-name="Arial" fo:font-size="8pt" fo:language="fr" fo:country="FR" fo:font-weight="normal" style:font-size-asian="8pt" style:font-weight-asian="normal" style:font-size-complex="8pt" style:font-weight-complex="normal"/>
    </style:style>
    <style:style style:name="T2" style:family="text">
      <style:text-properties fo:color="#b2b2b2" loext:opacity="100%" style:font-name="Arial" fo:font-size="8pt" fo:language="fr" fo:country="FR" fo:font-weight="normal" fo:background-color="transparent" loext:char-shading-value="0" style:font-size-asian="8pt" style:font-weight-asian="normal" style:font-size-complex="8pt" style:font-weight-complex="normal"/>
    </style:style>
    <style:style style:name="T3" style:family="text">
      <style:text-properties style:font-name="Arial2" style:font-name-complex="Arial4"/>
    </style:style>
    <style:style style:name="T4" style:family="text">
      <style:text-properties style:font-name="Arial2" style:font-name-complex="Arial4" style:language-complex="zxx" style:country-complex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fo:background-color="transparent" loext:char-shading-value="0" style:font-style-asian="normal" style:font-style-complex="normal"/>
    </style:style>
    <style:style style:name="T9" style:family="text">
      <style:text-properties style:font-name="Arial" fo:font-size="10pt" fo:language="fr" fo:country="FR" style:font-size-asian="10pt" style:font-size-complex="10pt"/>
    </style:style>
    <style:style style:name="T10" style:family="text">
      <style:text-properties style:font-name="Arial" fo:font-size="10pt" fo:language="fr" fo:country="FR" style:font-size-asian="10pt" style:language-asian="zxx" style:country-asian="none" style:font-size-complex="10pt" style:language-complex="zxx" style:country-complex="none"/>
    </style:style>
    <style:style style:name="T11" style:family="text">
      <style:text-properties style:font-name="Arial" fo:font-size="10pt" fo:language="fr" fo:country="FR" fo:background-color="transparent" loext:char-shading-value="0" style:font-size-asian="10pt" style:font-size-complex="10pt"/>
    </style:style>
    <style:style style:name="T12" style:family="text">
      <style:text-properties style:font-name="Arial" fo:font-size="10pt" fo:language="fr" fo:country="FR" officeooo:rsid="00097058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13" style:family="text">
      <style:text-properties style:font-name="Arial" fo:language="fr" fo:country="FR"/>
    </style:style>
    <style:style style:name="T14" style:family="text">
      <style:text-properties style:font-name="Arial" fo:language="fr" fo:country="FR"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097058" fo:background-color="transparent" loext:char-shading-value="0"/>
    </style:style>
    <style:style style:name="T17" style:family="text">
      <style:text-properties officeooo:rsid="00097058" fo:background-color="transparent" loext:char-shading-value="0" style:language-asian="zxx" style:country-asian="none" style:language-complex="zxx" style:country-complex="none"/>
    </style:style>
    <style:style style:name="T18" style:family="text">
      <style:text-properties officeooo:rsid="000aeb4b" fo:background-color="transparent" loext:char-shading-value="0"/>
    </style:style>
    <style:style style:name="T19" style:family="text">
      <style:text-properties style:use-window-font-color="true" loext:opacity="0%" fo:background-color="transparent" loext:char-shading-value="0"/>
    </style:style>
    <style:style style:name="T20" style:family="text">
      <style:text-properties officeooo:rsid="00097058" style:language-asian="zxx" style:country-asian="none" style:language-complex="zxx" style:country-complex="none"/>
    </style:style>
    <style:style style:name="T21" style:family="text">
      <style:text-properties officeooo:rsid="004c6398" style:language-asian="zxx" style:country-asian="none" style:language-complex="zxx" style:country-complex="none"/>
    </style:style>
    <style:style style:name="T22" style:family="text">
      <style:text-properties officeooo:rsid="00097058"/>
    </style:style>
    <style:style style:name="T23" style:family="text">
      <style:text-properties style:font-name="Arial3" officeooo:rsid="00097058" style:language-asian="zxx" style:country-asian="none" style:language-complex="zxx" style:country-complex="none"/>
    </style:style>
    <style:style style:name="T24" style:family="text">
      <style:text-properties fo:language="zxx" fo:country="none"/>
    </style:style>
    <style:style style:name="T25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language="zxx" fo:country="none" fo:font-style="normal" fo:font-weight="normal" officeooo:rsid="00097058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1611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4/02/2023" text:name="date_decision"/>
        <text:user-field-decl office:value-type="string" office:string-value="F09323P0015" text:name="num_AP"/>
        <text:user-field-decl office:value-type="string" office:string-value="Saint-Tropez" text:name="commune_projet"/>
        <text:user-field-decl office:value-type="string" office:string-value="83" text:name="departement_projet"/>
        <text:user-field-decl office:value-type="string" office:string-value="SAS Hôtel Cheval Blanc St Tropez" text:name="petitionnaire"/>
        <text:user-field-decl office:value-type="string" office:string-value="18/01/2023" text:name="date_reception"/>
        <text:user-field-decl office:value-type="string" office:string-value="18/01/2023" text:name="date_complet"/>
        <text:user-field-decl office:value-type="string" office:string-value="rechargement du lot 4 de la plage de la Bouillabaisse" text:name="intitule"/>
        <text:user-field-decl office:value-type="string" office:string-value="de la rubrique 13" text:name="rubrique_CE"/>
        <text:user-field-decl office:value-type="string" office:string-value="18/01/2023" text:name="date_saisine_ARS"/>
        <text:user-field-decl office:value-type="string" office:string-value="" text:name="date_consult_CM"/>
        <text:user-field-decl office:value-type="string" office:string-value="Préfet de la région Provence-Alpes-Côte d’Azur" text:name="autorite_environnementale"/>
        <text:user-field-decl office:value-type="string" office:string-value="n°R93-2022-10-03-0001" text:name="num_arrete_deleg"/>
        <text:user-field-decl office:value-type="string" office:string-value="03/10/22" text:name="date_arrete_deleg"/>
        <text:user-field-decl office:value-type="string" office:string-value="Monsieur le Directeur régional de l’environnement, de l’aménagement et du logement" text:name="titre_delegataire_AE"/>
        <text:user-field-decl office:value-type="string" office:string-value="lieu_signature" text:name="lieu_signature"/>
        <text:user-field-decl office:value-type="string" office:string-value="Marseille" text:name="lieu_signature_AE"/>
      </text:user-field-decls>
      <text:p text:style-name="P32"/>
      <text:p text:style-name="P5"/>
      <text:p text:style-name="P36"><text:span text:style-name="T13">A</text:span><text:span text:style-name="T14">rrêté n° AE-</text:span><text:span text:style-name="T14"><text:user-field-get text:name="num_AP">F09323P0015</text:user-field-get></text:span><text:span text:style-name="T14"> </text:span><text:span text:style-name="SNDateSignature"><text:span text:style-name="T14">du </text:span></text:span><text:span text:style-name="SNDateSignature"><text:span text:style-name="T14"><text:user-field-get text:name="date_decision">24/02/2023</text:user-field-get></text:span></text:span></text:p>
      <text:p text:style-name="P35"><text:span text:style-name="SNDateSignature"><text:span text:style-name="T15">portant retrait de la décision implicite relative à la demande n° </text:span></text:span><text:span text:style-name="SNDateSignature"><text:span text:style-name="T15"><text:user-field-get text:name="num_AP">F09323P0015</text:user-field-get></text:span></text:span><text:span text:style-name="SNDateSignature"><text:span text:style-name="T15"><text:s/>et portant décision d’examen au cas par cas en application de l’article R122-3-1 du code de l’environnement</text:span></text:span></text:p>
      <text:p text:style-name="P17"/>
      <text:p text:style-name="P21">Le préfet de région,</text:p>
      <text:p text:style-name="P22">Vu la directive 2011/92/UE du Parlement européen et du Conseil du 13 décembre 2011 codifiée concernant l’évaluation des incidences de certains projets publics et privés sur l’environnement, notamment son annexe III ;</text:p>
      <text:p text:style-name="P24"><text:span text:style-name="T9">Vu le code de l’environnement, notamment ses articles L122-1, R122-2 e</text:span><text:span text:style-name="T10">t R122-3-1</text:span><text:span text:style-name="T9"> ;</text:span></text:p>
      <text:p text:style-name="P27">Vu l’arrêté de la ministre de l’écologie, du développement durable et de l’énergie du 26 juillet 2012 relatif au contenu du formulaire d’examen au cas par cas ;</text:p>
      <text:p text:style-name="P22">Vu l’arrêté du <text:user-field-get text:name="autorite_environnementale">Préfet de la région Provence-Alpes-Côte d’Azur</text:user-field-get><text:s/><text:user-field-get text:name="num_arrete_deleg">n°R93-2022-10-03-0001</text:user-field-get><text:s/>du <text:user-field-get text:name="date_arrete_deleg">03/10/22</text:user-field-get><text:s/>portant délégation de signature à <text:user-field-get text:name="titre_delegataire_AE">Monsieur le Directeur régional de l’environnement, de l’aménagement et du logement</text:user-field-get> ;</text:p>
      <text:p text:style-name="P27">Vu la demande d’examen au cas par cas enregistrée sous le numéro <text:span text:style-name="T8"><text:user-field-get text:name="num_AP">F09323P0015</text:user-field-get></text:span>, relative à la réalisation d’un projet de <text:user-field-get text:name="intitule">rechargement du lot 4 de la plage de la Bouillabaisse</text:user-field-get><text:s/>sur la commune de <text:span text:style-name="T15"><text:user-field-get text:name="commune_projet">Saint-Tropez</text:user-field-get></text:span><text:s/>(<text:span text:style-name="T15"><text:user-field-get text:name="departement_projet">83</text:user-field-get></text:span>), déposée par <text:span text:style-name="T22">la</text:span><text:span text:style-name="T15"> </text:span><text:span text:style-name="T15"><text:user-field-get text:name="petitionnaire">SAS Hôtel Cheval Blanc St Tropez</text:user-field-get></text:span>, reçue le <text:span text:style-name="T15"><text:user-field-get text:name="date_reception">18/01/2023</text:user-field-get></text:span><text:s/>et considérée complète le <text:span text:style-name="T15"><text:user-field-get text:name="date_complet">18/01/2023</text:user-field-get></text:span> ;</text:p>
      <text:p text:style-name="P27"><text:span text:style-name="T15">Vu la saisine par la DREAL de l’agence régionale de santé en date du </text:span><text:span text:style-name="T15"><text:user-field-get text:name="date_saisine_ARS">18/01/2023</text:user-field-get></text:span><text:span text:style-name="T15"> ;</text:span></text:p>
      <text:p text:style-name="P18"/>
      <text:p text:style-name="P31"><text:span text:style-name="T5">Considérant la nature du projet</text:span><text:span text:style-name="T7">, </text:span>qui relève <text:user-field-get text:name="rubrique_CE">de la rubrique 13</text:user-field-get><text:s/>du tableau annexe de l’article R122-2 du code de l’environnement et consiste <text:span text:style-name="T20">en un apport de 90 m³</text:span><text:span text:style-name="T23"> de sable sur</text:span><text:span text:style-name="T22"> le lot N°4 de la plage de La Bouilladisse pour une période de 3 ans</text:span><text:span text:style-name="T15"> ;</text:span></text:p>
      <text:p text:style-name="P25"/>
      <text:p text:style-name="P26"><text:span text:style-name="T15">Considérant que ce projet a pour objectif</text:span><text:span text:style-name="T16">s</text:span><text:span text:style-name="T15"> :</text:span></text:p>
      <text:list xml:id="list1739718625" text:style-name="L1">
        <text:list-item>
          <text:p text:style-name="P39">d’entretenir et de remplacer le sable emporté par la mer pendant la période hivernale,</text:p>
        </text:list-item>
        <text:list-item>
          <text:p text:style-name="P38"><text:span text:style-name="T12">le confort des usagers</text:span><text:span text:style-name="T11"> ;</text:span></text:p>
        </text:list-item>
      </text:list>
      <text:p text:style-name="P23"/>
      <text:p text:style-name="P42">Considérant la localisation du projet :</text:p>
      <text:list xml:id="list3151572587" text:style-name="L2">
        <text:list-item>
          <text:p text:style-name="P40">en zone <text:span text:style-name="T20">littorale,</text:span></text:p>
        </text:list-item>
        <text:list-item>
          <text:p text:style-name="P41">en site inscrit n°93I83043 « Presqu'île de Saint-Tropez »,</text:p>
        </text:list-item>
        <text:list-item>
          <text:p text:style-name="P40"><text:span text:style-name="T20">dans un secteur ne présentant pas de sensibilité environnementale particulière </text:span><text:span text:style-name="T17">;</text:span></text:p>
        </text:list-item>
      </text:list>
      <text:p text:style-name="P22"/>
      <text:p text:style-name="P45"><text:soft-page-break/><text:span text:style-name="T25">Considérant que le dossier est soumis à </text:span><text:span text:style-name="T26">procédure loi sur l'eau</text:span><text:span text:style-name="T25"> aux titre des </text:span><text:span text:style-name="T24">articles </text:span>L.214-1 et suivants <text:span text:style-name="T27">du code de </text:span><text:span text:style-name="T28">l'environnement et que dans ce cadre une étude des incidences Natura 2000 complète sera réalisée, celle-ci</text:span><text:span text:style-name="T25"> permettra de faire état des incidences supplémentaires de ce projet sur les milieux et de fixer des mesures et des prescriptions adaptées si nécessaire ;</text:span></text:p>
      <text:p text:style-name="P46"><text:span text:style-name="T25">Considérant la note du préfet de région du 05/01/2021, demandant aux communes littorales d'intégrer les opérations de rechargement de plage dans une réflexion statégique de moyen et long terme et à l'échelle de la cellule hydrosédimentaires ;</text:span></text:p>
      <text:p text:style-name="P22"/>
      <text:p text:style-name="P43">Considérant que les impacts du projet ne paraissent pas significatifs ;</text:p>
      <text:p text:style-name="P44"/>
      <text:p text:style-name="P19">Arrête :</text:p>
      <text:p text:style-name="P33">Article 1</text:p>
      <text:p text:style-name="P37">La décision implicite résultant du silence gardé par l’administration au-delà du délai réglementaire fixé par l’article R122-3-IV du code de l’environnement et prescrivant une <text:span text:style-name="T21">évaluation environnementale</text:span> pour la réalisation d’un projet de <text:user-field-get text:name="intitule">rechargement du lot 4 de la plage de la Bouillabaisse</text:user-field-get><text:s/>sur la commune de <text:span text:style-name="T15"><text:user-field-get text:name="commune_projet">Saint-Tropez</text:user-field-get></text:span><text:s/>(<text:span text:style-name="T15"><text:user-field-get text:name="departement_projet">83</text:user-field-get></text:span>) est retirée ;</text:p>
      <text:p text:style-name="P33">Article 2</text:p>
      <text:p text:style-name="P37">Le projet de <text:user-field-get text:name="intitule">rechargement du lot 4 de la plage de la Bouillabaisse</text:user-field-get><text:s/>situé sur la commune de <text:span text:style-name="T15"><text:user-field-get text:name="commune_projet">Saint-Tropez</text:user-field-get></text:span><text:span text:style-name="T15"><text:s/>(</text:span><text:span text:style-name="T15"><text:user-field-get text:name="departement_projet">83</text:user-field-get></text:span><text:span text:style-name="T15">) </text:span>n’est pas soumis à <text:span text:style-name="T21">évaluation environnementale</text:span> en application de la section première du chapitre II du titre II du livre premier du code de l’environnement.</text:p>
      <text:p text:style-name="P34">Article 3</text:p>
      <text:p text:style-name="P37">La présente décision, délivrée en application de l’article R122-3-<text:span text:style-name="T29">1</text:span> du code de l’environnement, ne dispense pas des autorisations administratives auxquelles le projet peut être soumis.</text:p>
      <text:p text:style-name="P34">Article 4</text:p>
      <text:p text:style-name="P47"><text:span text:style-name="T19">Le présent arrêté est publié sur le site internet de la direction régionale de l’environnement, de l'aménagement et du logement de PACA</text:span><text:span text:style-name="T15">. La présente décision est notifiée à </text:span><text:span text:style-name="T18">la </text:span><text:span text:style-name="T15"><text:user-field-get text:name="petitionnaire">SAS Hôtel Cheval Blanc St Tropez</text:user-field-get></text:span><text:span text:style-name="T15">.</text:span></text:p>
      <text:p text:style-name="P20"><text:span text:style-name="T9">Fait à </text:span><text:span text:style-name="T9"><text:user-field-get text:name="lieu_signature_AE">Marseille</text:user-field-get></text:span><text:span text:style-name="T9">, le </text:span><text:span text:style-name="SNDateSignature"><text:span text:style-name="T11"><text:user-field-get text:name="date_decision">24/02/2023</text:user-field-get></text:span></text:span><text:span text:style-name="T9">.</text:span></text:p>
      <text:p text:style-name="P28"><text:span text:style-name="SNDateSignature"><text:span text:style-name="T11"/></text:span></text:p>
      <text:p text:style-name="P28"/>
      <text:p text:style-name="P29"/>
      <text:p text:style-name="P29">Pour le préfet de région et par délégation,</text:p>
      <text:p text:style-name="P29"><text:span text:style-name="T3">Pour le directeur </text:span><text:span text:style-name="T4">par intérim</text:span><text:span text:style-name="T3"> et par délégation,</text:span></text:p>
      <text:p text:style-name="P29">La cheffe d’unité évaluation environnementale</text:p>
      <text:p text:style-name="P29"/>
      <text:p text:style-name="P29"/>
      <text:p text:style-name="P29"/>
      <text:p text:style-name="P29">Marie-Thérèse BAILLET</text:p>
      <text:p text:style-name="P12">OU</text:p>
      <text:p text:style-name="P29">Pour le préfet de région et par délégation,</text:p>
      <text:p text:style-name="P29"><text:span text:style-name="T3">Pour le directeur </text:span><text:span text:style-name="T4">par intérim</text:span><text:span text:style-name="T3"> et par délégation,</text:span></text:p>
      <text:p text:style-name="P29">L’adjointe à la cheffe d’unité évaluation environnementale</text:p>
      <text:p text:style-name="P29"/>
      <text:p text:style-name="P29"/>
      <text:p text:style-name="P29"/>
      <text:p text:style-name="P29"><text:soft-page-break/>Véronique LAMBERT</text:p>
      <text:p text:style-name="P30"/>
      <text:p text:style-name="P13"/>
      <text:p text:style-name="P1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5">La décision dispensant d’évaluation environnementale ne constitue pas une décision faisant grief mais un acte préparatoire ; elle ne peut faire l’objet d’un recours contentieux. Comme tout acte préparatoire, elle est susceptible d’être contestée à l’occasion d’un recours dirigé contre la décision autorisant le projet.</text:p>
          </table:table-cell>
        </table:table-row>
      </table:table>
      <text:p text:style-name="P16"/>
      <text:p text:style-name="P8"/>
      <text:p text:style-name="P9">Recours gracieux et hiérarchique, dans les conditions de droit commun, ci-après :</text:p>
      <text:p text:style-name="P9"/>
      <text:p text:style-name="P9"/>
      <text:p text:style-name="P8"><text:tab/>- Recours gracieux :</text:p>
      <text:p text:style-name="P7"><text:tab/>Monsieur le Préfet de région, préfet des Bouches-du-Rhône</text:p>
      <text:p text:style-name="P7"><text:tab/>Direction régionale de l’environnement, de l’aménagement et du logement</text:p>
      <text:p text:style-name="P7"><text:tab/>Secrétariat général</text:p>
      <text:p text:style-name="P7"><text:tab/>16, rue Zattara</text:p>
      <text:p text:style-name="P7"><text:tab/>CS 70248</text:p>
      <text:p text:style-name="P7"><text:tab/>13331 - Marseille cedex 3 </text:p>
      <text:p text:style-name="P11"><text:tab/><text:span text:style-name="T5">(Formé dans le délai de deux mois suivant la </text:span><text:span text:style-name="T6">notification/publication</text:span><text:span text:style-name="T5"> de la décision, ce recours a pour effet <text:tab/>de suspendre le délai du recours contentieux)</text:span></text:p>
      <text:p text:style-name="P11"/>
      <text:p text:style-name="P10"><text:tab/>- Recours hiérarchique :</text:p>
      <text:p text:style-name="P11"><text:tab/>Madame la Ministre de la transition écologique et solidaire</text:p>
      <text:p text:style-name="P11"><text:tab/>Commissariat général au développement durable</text:p>
      <text:p text:style-name="P11"><text:tab/>Tour SéquoÏa</text:p>
      <text:p text:style-name="P11"><text:tab/>1 place Carpeaux </text:p>
      <text:p text:style-name="P11"><text:tab/>92055 Paris – La-Défense Cedex</text:p>
      <text:p text:style-name="P11"><text:tab/><text:span text:style-name="T5">(Formé dans le délai de deux mois suivant la </text:span><text:span text:style-name="T6">notification/publication</text:span><text:span text:style-name="T5"> de la décision, ce recours a pour effet <text:tab/>de suspendre le délai du recours contentieux)</text:span></text:p>
      <text:p text:style-name="P9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/>
    <style:font-face style:name="Liberation Sans" svg:font-family="'Liberation Sans'"/>
    <style:font-face style:name="Tahoma1" svg:font-family="Tahoma"/>
    <style:font-face style:name="Arial3" svg:font-family="Arial" style:font-family-generic="swiss"/>
    <style:font-face style:name="Marianne-Bold" svg:font-family="Marianne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NNature" style:family="paragraph" style:parent-style-name="Standard" style:next-style-name="SNtitre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style:font-weight-complex="bold" fo:hyphenate="false" fo:hyphenation-remain-char-count="2" fo:hyphenation-push-char-count="2" loext:hyphenation-no-caps="false"/>
    </style:style>
    <style:style style:name="SNtitre" style:family="paragraph" style:parent-style-name="Standard" style:next-style-name="SNNOR_2b_Centré">
      <style:paragraph-properties fo:margin-top="0cm" fo:margin-bottom="0.635cm" style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 loext:hyphenation-no-caps="false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SNAutorité" style:family="paragraph" style:parent-style-name="Standard">
      <style:paragraph-properties fo:margin-left="0cm" fo:margin-right="0cm" fo:margin-top="1.27cm" fo:margin-bottom="0.423cm" style:contextual-spacing="false" fo:text-indent="1.27cm" style:auto-text-indent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fo:margin-top="0cm" fo:margin-bottom="0.212cm" style:contextual-spacing="false" fo:line-height="200%"/>
    </style:style>
    <style:style style:name="SNVisa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SNArticle" style:family="paragraph" style:parent-style-name="Standard" style:next-style-name="Text_20_body">
      <style:paragraph-properties fo:margin-top="0.212cm" fo:margin-bottom="0.212cm" style:contextual-spacing="false" fo:text-align="center" style:justify-single-word="false"/>
      <style:text-properties fo:font-weight="bold" style:font-weight-asian="bold"/>
    </style:style>
    <style:style style:name="SNLieuDate" style:family="paragraph" style:parent-style-name="Standard" style:next-style-name="Standard">
      <style:paragraph-properties fo:margin-left="0cm" fo:margin-right="0cm" fo:margin-top="0.847cm" fo:margin-bottom="0.212cm" style:contextual-spacing="false" fo:text-indent="1.27cm" style:auto-text-indent="false">
        <style:tab-stops>
          <style:tab-stop style:position="4.63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m-BlocTitre" style:family="paragraph" style:parent-style-name="Standard">
      <style:paragraph-properties fo:margin-left="-0.75cm" fo:margin-right="0cm" fo:margin-top="0cm" fo:margin-bottom="0cm" style:contextual-spacing="false" fo:text-align="center" style:justify-single-word="false" fo:text-indent="0cm" style:auto-text-indent="false"/>
      <style:text-properties fo:color="#4c4c4c" loext:opacity="100%" style:font-name="Liberation Serif" fo:font-family="'Liberation Serif'" style:font-family-generic="roman" style:font-pitch="variable" fo:font-size="11pt" style:font-size-asian="11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itulé_20_direction" style:display-name="Intitulé direction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SNDateSignature" style:family="text" style:parent-style-name="Police_20_par_20_défaut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6.002cm" table:align="margins"/>
    </style:style>
    <style:style style:name="Tableau2.A" style:family="table-column">
      <style:table-column-properties style:column-width="8.001cm" style:rel-column-width="32767*"/>
    </style:style>
    <style:style style:name="Tableau2.B" style:family="table-column">
      <style:table-column-properties style:column-width="8.001cm" style:rel-column-width="32768*"/>
    </style:style>
    <style:style style:name="Tableau2.A1" style:family="table-cell">
      <style:table-cell-properties fo:padding="0.097cm" fo:border="none"/>
    </style:style>
    <style:style style:name="Tableau4" style:family="table">
      <style:table-properties style:width="16.002cm" table:align="margins"/>
    </style:style>
    <style:style style:name="Tableau4.A" style:family="table-column">
      <style:table-column-properties style:column-width="8.001cm" style:rel-column-width="32767*"/>
    </style:style>
    <style:style style:name="Tableau4.B" style:family="table-column">
      <style:table-column-properties style:column-width="8.001cm" style:rel-column-width="32768*"/>
    </style:style>
    <style:style style:name="Tableau4.A1" style:family="table-cell">
      <style:table-cell-properties fo:padding="0.097cm" fo:border="none"/>
    </style:style>
    <style:style style:name="MP1" style:family="paragraph" style:parent-style-name="Intitulé_20_direction">
      <style:text-properties style:font-name="Arial1" fo:font-size="13pt" fo:language="fr" fo:country="FR" fo:font-weight="bold" officeooo:rsid="000ebda5" officeooo:paragraph-rsid="00097058" style:font-name-asian="Marianne-Bold" style:font-size-asian="13pt" style:language-asian="zxx" style:country-asian="none" style:font-weight-asian="bold" style:font-name-complex="Marianne-Bold" style:font-size-complex="13pt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language="fr" fo:country="FR"/>
    </style:style>
    <style:style style:name="MP3" style:family="paragraph" style:parent-style-name="SNNature">
      <style:paragraph-properties fo:text-align="start" style:justify-single-word="false" style:shadow="none" style:writing-mode="page"/>
    </style:style>
    <style:style style:name="MP4" style:family="paragraph" style:parent-style-name="Footer">
      <style:paragraph-properties fo:text-align="end" style:justify-single-word="false" style:shadow="none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MT1" style:family="text">
      <style:text-properties fo:color="#b2b2b2" loext:opacity="100%" style:font-name="Arial" fo:font-size="8pt" fo:language="fr" fo:country="FR" fo:font-weight="normal" style:font-size-asian="8pt" style:font-weight-asian="normal" style:font-size-complex="8pt" style:font-weight-complex="normal"/>
    </style:style>
    <style:style style:name="MT2" style:family="text">
      <style:text-properties fo:color="#b2b2b2" loext:opacity="100%" style:font-name="Arial" fo:font-size="8pt" fo:language="fr" fo:country="FR" fo:font-weight="normal" fo:background-color="transparent" loext:char-shading-value="0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99ccff"/>
      </style:header-style>
      <style:footer-style>
        <style:header-footer-properties fo:min-height="1.251cm" fo:margin-left="0cm" fo:margin-right="0cm" fo:margin-top="1.15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Conversion_20_7" style:display-name="Conversion 7" style:page-layout-name="Mpm2">
      <style:header>
        <text:p text:style-name="MP1"/>
      </style:header>
      <style:header-first>
        <text:p text:style-name="MP1"><draw:frame draw:style-name="Mfr1" draw:name="Image3" text:anchor-type="paragraph" svg:x="0.019cm" svg:y="0.053cm" svg:width="4.971cm" svg:height="4.33cm" draw:z-index="0"><draw:image xlink:href="Pictures/200000010000F4290000C9816AEB142706D12D70.svm" xlink:type="simple" xlink:show="embed" xlink:actuate="onLoad" draw:mime-type="image/x-svm"/><draw:image xlink:href="Pictures/10000200000008000000069AFDB8A4A51E63CAF1.png" xlink:type="simple" xlink:show="embed" xlink:actuate="onLoad" draw:mime-type="image/png"/></draw:frame>Direction régionale de l’environnement,</text:p>
        <text:p text:style-name="MP1">de l’aménagement et du logement</text:p>
      </style:header-first>
      <style:footer>
        <text:user-field-decls>
          <text:user-field-decl office:value-type="string" office:string-value="24/02/2023" text:name="date_decision"/>
          <text:user-field-decl office:value-type="string" office:string-value="F09323P0015" text:name="num_AP"/>
        </text:user-field-decls>
        <text:p text:style-name="MP2"/>
        <table:table table:name="Tableau2" table:style-name="Tableau2">
          <table:table-column table:style-name="Tableau2.A"/>
          <table:table-column table:style-name="Tableau2.B"/>
          <table:table-row table:style-name="TableLine1854736435856">
            <table:table-cell table:style-name="Tableau2.A1" office:value-type="string">
              <text:p text:style-name="MP3"><text:span text:style-name="MT1">A</text:span><text:span text:style-name="MT2">rrêté n° AE-</text:span><text:span text:style-name="MT2"><text:user-field-get text:name="num_AP">F09323P0015</text:user-field-get></text:span><text:span text:style-name="MT2"> </text:span><text:span text:style-name="SNDateSignature"><text:span text:style-name="MT2">du </text:span></text:span><text:span text:style-name="SNDateSignature"><text:span text:style-name="MT2"><text:user-field-get text:name="date_decision">24/02/2023</text:user-field-get></text:span></text:span></text:p>
            </table:table-cell>
            <table:table-cell table:style-name="Tableau2.A1" office:value-type="string">
              <text:p text:style-name="MP4">Page <text:page-number text:select-page="current">3</text:page-number><text:s/>/ <text:page-count>3</text:page-count></text:p>
            </table:table-cell>
          </table:table-row>
        </table:table>
        <text:p text:style-name="Standard"/>
      </style:footer>
      <style:footer-first>
        <text:user-field-decls>
          <text:user-field-decl office:value-type="string" office:string-value="24/02/2023" text:name="date_decision"/>
          <text:user-field-decl office:value-type="string" office:string-value="F09323P0015" text:name="num_AP"/>
        </text:user-field-decls>
        <text:p text:style-name="MP2"/>
        <table:table table:name="Tableau4" table:style-name="Tableau4">
          <table:table-column table:style-name="Tableau4.A"/>
          <table:table-column table:style-name="Tableau4.B"/>
          <table:table-row table:style-name="TableLine1854736439120">
            <table:table-cell table:style-name="Tableau4.A1" office:value-type="string">
              <text:p text:style-name="MP3"><text:span text:style-name="MT1">A</text:span><text:span text:style-name="MT2">rrêté n° AE-</text:span><text:span text:style-name="MT2"><text:user-field-get text:name="num_AP">F09323P0015</text:user-field-get></text:span><text:span text:style-name="MT2"> </text:span><text:span text:style-name="SNDateSignature"><text:span text:style-name="MT2">du </text:span></text:span><text:span text:style-name="SNDateSignature"><text:span text:style-name="MT2"><text:user-field-get text:name="date_decision">24/02/2023</text:user-field-get></text:span></text:span></text:p>
            </table:table-cell>
            <table:table-cell table:style-name="Tableau4.A1" office:value-type="string">
              <text:p text:style-name="MP4">Page <text:page-number text:select-page="current">1</text:page-number><text:s/>/ <text:page-count>3</text:page-count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0.7.0.M2$Windows_X86_64 LibreOffice_project/7b72e897d1b24fbb19cbc70ecb1fe9a870f38612</meta:generator>
    <dc:title>ae_projets_kpk_d04_modele-decision_sansEI</dc:title>
    <meta:creation-date>2023-02-24T15:31:33.258000000</meta:creation-date>
    <meta:document-statistic meta:table-count="3" meta:image-count="1" meta:object-count="0" meta:page-count="3" meta:paragraph-count="62" meta:word-count="844" meta:character-count="5298" meta:non-whitespace-character-count="4502"/>
    <meta:user-defined meta:name="Info 1"/>
    <meta:user-defined meta:name="Info 2"/>
    <meta:user-defined meta:name="Info 3"/>
    <meta:user-defined meta:name="Info 4"/>
  </office:meta>
</office:document-meta>
</file>