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LiberationSans" svg:font-family="LiberationSans"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ext-properties style:font-name="Liberation Sans1" fo:font-size="8pt" style:font-size-asian="8pt" style:font-size-complex="8pt"/>
    </style:style>
    <style:style style:name="P2" style:family="paragraph" style:parent-style-name="Footer">
      <style:paragraph-properties fo:text-align="justify" style:justify-single-word="false"/>
      <style:text-properties style:font-name="Liberation Sans1" fo:font-size="8pt" officeooo:paragraph-rsid="0031371e" style:font-size-asian="8pt" style:font-size-complex="8pt"/>
    </style:style>
    <style:style style:name="P3" style:family="paragraph" style:parent-style-name="Standard">
      <style:paragraph-properties fo:margin-top="0cm" fo:margin-bottom="0cm" loext:contextual-spacing="false" fo:text-align="justify" style:justify-single-word="false"/>
      <style:text-properties officeooo:paragraph-rsid="00366f51"/>
    </style:style>
    <style:style style:name="P4" style:family="paragraph" style:parent-style-name="Standard">
      <style:paragraph-properties fo:margin-top="0cm" fo:margin-bottom="0cm" loext:contextual-spacing="false" fo:text-align="justify" style:justify-single-word="false"/>
      <style:text-properties officeooo:paragraph-rsid="003651dd"/>
    </style:style>
    <style:style style:name="P5"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21571a" officeooo:paragraph-rsid="0027ebd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21571a" officeooo:paragraph-rsid="00366f51"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7"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21571a" officeooo:paragraph-rsid="0037581c"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8"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21571a" officeooo:paragraph-rsid="00388b6c"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9"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388b6c" officeooo:paragraph-rsid="003a4fd6"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10"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36471a" officeooo:paragraph-rsid="0034685e"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11"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36471a" officeooo:paragraph-rsid="003651dd"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12"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36471a" officeooo:paragraph-rsid="00366f51"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13" style:family="paragraph" style:parent-style-name="Standard">
      <style:paragraph-properties fo:margin-top="0cm" fo:margin-bottom="0cm" loext:contextual-spacing="false" fo:text-align="justify" style:justify-single-word="false"/>
      <style:text-properties fo:color="#000000" style:font-name="Liberation Sans1" fo:font-size="10pt" fo:font-style="normal" fo:font-weight="normal" officeooo:rsid="00388b6c" officeooo:paragraph-rsid="00388b6c"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14" style:family="paragraph" style:parent-style-name="Standard">
      <style:paragraph-properties fo:margin-top="0cm" fo:margin-bottom="0cm" loext:contextual-spacing="false" fo:text-align="justify" style:justify-single-word="false"/>
      <style:text-properties fo:color="#000000" style:font-name="Liberation Sans1" fo:font-size="10pt" fo:font-style="italic" fo:font-weight="normal" officeooo:rsid="003651dd" officeooo:paragraph-rsid="003651dd" style:font-name-asian="Liberation Sans1" style:font-size-asian="10pt" style:font-style-asian="italic" style:font-weight-asian="normal" style:font-name-complex="Liberation Sans1" style:font-size-complex="10pt" style:font-style-complex="italic" style:font-weight-complex="normal" style:text-scale="93%"/>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normal" officeooo:paragraph-rsid="0021571a" style:font-size-asian="10pt" style:font-style-asian="normal" style:font-size-complex="10pt" style:font-style-complex="normal"/>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normal" officeooo:paragraph-rsid="0024fbf5" style:font-size-asian="10pt" style:font-style-asian="normal" style:font-size-complex="10pt" style:font-style-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normal" officeooo:paragraph-rsid="0027ebd0" style:font-size-asian="10pt" style:font-style-asian="normal" style:font-size-complex="10pt" style:font-style-complex="normal"/>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normal" officeooo:paragraph-rsid="002f8c8e" style:font-size-asian="10pt" style:font-style-asian="normal" style:font-size-complex="10pt" style:font-style-complex="normal"/>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normal" officeooo:paragraph-rsid="0021571a" style:font-size-asian="10pt" style:font-style-asian="normal" style:font-size-complex="10pt" style:font-style-complex="normal" style:text-scale="93%"/>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ans1" fo:font-size="10pt" fo:font-style="italic" officeooo:paragraph-rsid="0024fbf5" style:font-size-asian="10pt" style:font-style-asian="italic" style:font-size-complex="10pt" style:font-style-complex="italic"/>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officeooo:paragraph-rsid="0021571a" style:font-size-asian="10pt" style:font-style-asian="normal" style:font-size-complex="10pt" style:font-style-complex="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officeooo:paragraph-rsid="003a4fd6" style:font-size-asian="10pt" style:font-style-asian="normal" style:font-size-complex="10pt" style:font-style-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paragraph-rsid="0021571a"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paragraph-rsid="0031371e"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21571a" officeooo:paragraph-rsid="0034685e"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21571a" officeooo:paragraph-rsid="0040b957"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34685e" officeooo:paragraph-rsid="0036471a"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34685e" officeooo:paragraph-rsid="0034685e"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34685e" officeooo:paragraph-rsid="0036471a"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Liberation Sans1" fo:font-size="10pt" fo:font-style="normal" fo:font-weight="normal" officeooo:rsid="0036471a" officeooo:paragraph-rsid="0036471a"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Liberation Sans1" fo:font-size="10pt" fo:letter-spacing="normal" fo:font-style="normal" fo:text-shadow="none" style:text-underline-style="none" fo:font-weight="normal" officeooo:rsid="0040b957" officeooo:paragraph-rsid="0040b957" style:letter-kerning="true" style:font-name-asian="Liberation Sans1" style:font-size-asian="10pt" style:font-style-asian="normal" style:font-weight-asian="normal" style:font-name-complex="Liberation Sans1" style:font-size-complex="10pt" style:font-style-complex="normal" style:font-weight-complex="normal" style:text-emphasize="none" style:text-scale="93%"/>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ff" style:font-name="Liberation Sans1" fo:font-size="13pt" fo:font-style="italic" style:text-underline-style="none" fo:font-weight="bold" officeooo:rsid="0034685e" officeooo:paragraph-rsid="0034685e" style:font-name-asian="Liberation Sans1" style:font-size-asian="13pt" style:font-style-asian="italic" style:font-weight-asian="bold" style:font-name-complex="Liberation Sans1" style:font-size-complex="13pt" style:font-style-complex="italic" style:font-weight-complex="bold" style:text-scale="93%"/>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font-style="italic" officeooo:paragraph-rsid="0025b438" style:font-style-asian="italic" style:font-style-complex="italic"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officeooo:rsid="0031371e" officeooo:paragraph-rsid="003a4fd6" style:font-size-asian="10pt" style:font-style-asian="normal" style:font-size-complex="10pt" style:font-style-complex="normal" style:text-scale="93%"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officeooo:rsid="00232680" officeooo:paragraph-rsid="0021571a" style:font-size-asian="10pt" style:font-style-asian="normal" style:font-size-complex="10pt" style:font-style-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officeooo:rsid="00232680" officeooo:paragraph-rsid="00232680" style:font-size-asian="10pt" style:font-style-asian="normal" style:font-size-complex="10pt" style:font-style-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1571a" officeooo:paragraph-rsid="0024fbf5"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1571a" officeooo:paragraph-rsid="00235590"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35590" officeooo:paragraph-rsid="00235590"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35590" officeooo:paragraph-rsid="0025b438"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216b2" officeooo:paragraph-rsid="0026cd7a"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216b2" officeooo:paragraph-rsid="0021571a"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paragraph-rsid="0026cd7a" style:font-size-asian="10pt" style:font-style-asian="normal" style:font-weight-asian="normal" style:font-size-complex="10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style:text-underline-style="solid" style:text-underline-width="auto" style:text-underline-color="font-color" fo:font-weight="normal" officeooo:rsid="00235590" officeooo:paragraph-rsid="00235590"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bold" officeooo:paragraph-rsid="0026cd7a" style:font-size-asian="10pt" style:font-style-asian="normal" style:font-weight-asian="bold" style:font-size-complex="10pt" style:font-style-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italic" officeooo:rsid="0025b438" officeooo:paragraph-rsid="0025b438" style:font-size-asian="10pt" style:font-style-asian="italic" style:font-size-complex="10pt" style:font-style-complex="italic"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italic" fo:font-weight="normal" officeooo:rsid="0025b438" officeooo:paragraph-rsid="0025b438" style:font-size-asian="10pt" style:font-style-asian="italic" style:font-weight-asian="normal" style:font-size-complex="10pt" style:font-style-complex="italic"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fo:font-weight="normal" officeooo:rsid="0036b039" officeooo:paragraph-rsid="001e4daf" fo:background-color="transparent"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paragraph-rsid="0025b438" style:font-size-asian="10pt" style:font-style-asian="normal" style:font-size-complex="10pt" style:font-style-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paragraph-rsid="0026cd7a" style:font-size-asian="10pt" style:font-style-asian="normal" style:font-size-complex="10pt" style:font-style-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rsid="00235590" officeooo:paragraph-rsid="00235590" style:font-size-asian="10pt" style:font-style-asian="normal" style:font-size-complex="10pt" style:font-style-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rsid="00235590" officeooo:paragraph-rsid="0029bca0" style:font-size-asian="10pt" style:font-style-asian="normal" style:font-size-complex="10pt" style:font-style-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paragraph-rsid="0021571a" style:font-size-asian="10pt" style:font-style-asian="normal" style:font-size-complex="10pt" style:font-style-complex="normal" style:text-scale="93%"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rsid="0021571a" officeooo:paragraph-rsid="0021571a" style:font-size-asian="10pt" style:font-style-asian="normal" style:font-size-complex="10pt" style:font-style-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style:text-underline-style="solid" style:text-underline-width="auto" style:text-underline-color="font-color" fo:font-weight="normal" officeooo:rsid="00235590" officeooo:paragraph-rsid="0023e6fb" style:font-size-asian="10pt" style:font-style-asian="normal" style:font-weight-asian="normal" style:font-size-complex="10pt" style:font-style-complex="normal" style:font-weight-complex="normal" style:text-scale="93%"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ff" style:font-name="Liberation Sans1" fo:font-size="13pt" fo:font-style="italic" fo:font-weight="bold" officeooo:rsid="0024fbf5" officeooo:paragraph-rsid="0024fbf5" style:font-size-asian="13pt" style:font-style-asian="italic" style:font-weight-asian="bold" style:font-size-complex="13pt" style:font-style-complex="italic"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ff" style:font-name="Liberation Sans1" fo:font-size="13pt" fo:font-style="italic" fo:font-weight="bold" officeooo:rsid="0031371e" officeooo:paragraph-rsid="0031371e" style:font-size-asian="13pt" style:font-style-asian="italic" style:font-weight-asian="bold" style:font-size-complex="13pt" style:font-style-complex="italic"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ff" style:font-name="Liberation Sans1" fo:font-size="13pt" fo:font-style="italic" fo:font-weight="bold" officeooo:rsid="00235590" officeooo:paragraph-rsid="0024fbf5" style:font-name-asian="Liberation Sans1" style:font-size-asian="13pt" style:font-style-asian="italic" style:font-weight-asian="bold" style:font-name-complex="Liberation Sans1" style:font-size-complex="13pt" style:font-style-complex="italic" style:font-weight-complex="bold" style:text-scale="93%" fo:hyphenate="false" fo:hyphenation-remain-char-count="2" fo:hyphenation-push-char-count="2"/>
    </style:style>
    <style:style style:name="P59" style:family="paragraph" style:parent-style-name="Standard" style:list-style-name="L1">
      <loext:graphic-properties draw:fill="none"/>
      <style:paragraph-properties fo:margin-top="0cm" fo:margin-bottom="0cm" loext:contextual-spacing="false" fo:text-align="justify" style:justify-single-word="false" fo:orphans="2" fo:widows="2" fo:hyphenation-ladder-count="no-limit" fo:background-color="transparent" style:shadow="none" style:text-autospace="none" style:punctuation-wrap="hanging" style:line-break="strict" style:writing-mode="lr-tb">
        <style:tab-stops>
          <style:tab-stop style:position="1.134cm"/>
        </style:tab-stops>
      </style:paragraph-properties>
      <style:text-properties style:font-name="Liberation Sans1" fo:font-size="10pt" fo:font-style="normal" officeooo:rsid="00235590" officeooo:paragraph-rsid="0029bca0" style:font-size-asian="10pt" style:font-style-asian="normal" style:font-size-complex="10pt" style:font-style-complex="normal" fo:hyphenate="false" fo:hyphenation-remain-char-count="2" fo:hyphenation-push-char-count="2"/>
    </style:style>
    <style:style style:name="P60" style:family="paragraph" style:parent-style-name="Standard" style:list-style-name="L2">
      <style:paragraph-properties fo:margin-top="0cm" fo:margin-bottom="0cm" loext:contextual-spacing="false" fo:text-align="justify" style:justify-single-word="false"/>
      <style:text-properties fo:color="#000000" style:font-name="Liberation Sans1" fo:font-size="10pt" fo:font-style="normal" fo:font-weight="normal" officeooo:rsid="0027ebd0" officeooo:paragraph-rsid="002b8625" style:font-size-asian="10pt" style:font-style-asian="normal" style:font-weight-asian="normal" style:font-size-complex="10pt" style:font-style-complex="normal" style:font-weight-complex="normal"/>
    </style:style>
    <style:style style:name="P61" style:family="paragraph" style:parent-style-name="Standard" style:list-style-name="L2">
      <style:paragraph-properties fo:margin-top="0cm" fo:margin-bottom="0cm" loext:contextual-spacing="false" fo:text-align="justify" style:justify-single-word="false"/>
      <style:text-properties fo:color="#000000" style:font-name="Liberation Sans1" fo:font-size="10pt" fo:font-style="normal" fo:font-weight="normal" officeooo:rsid="0027ebd0" officeooo:paragraph-rsid="0027ebd0" style:font-size-asian="10pt" style:font-style-asian="normal" style:font-weight-asian="normal" style:font-size-complex="10pt" style:font-style-complex="normal" style:font-weight-complex="normal"/>
    </style:style>
    <style:style style:name="P62" style:family="paragraph" style:parent-style-name="Standard" style:list-style-name="L2">
      <style:paragraph-properties fo:margin-top="0cm" fo:margin-bottom="0cm" loext:contextual-spacing="false" fo:text-align="justify" style:justify-single-word="false"/>
      <style:text-properties fo:color="#000000" style:font-name="Liberation Sans1" fo:font-size="10pt" fo:font-style="normal" fo:font-weight="normal" officeooo:rsid="0027ebd0" officeooo:paragraph-rsid="002f8c8e" style:font-size-asian="10pt" style:font-style-asian="normal" style:font-weight-asian="normal" style:font-size-complex="10pt" style:font-style-complex="normal" style:font-weight-complex="normal"/>
    </style:style>
    <style:style style:name="P63" style:family="paragraph" style:parent-style-name="Standard" style:list-style-name="L4">
      <style:paragraph-properties fo:margin-top="0cm" fo:margin-bottom="0cm" loext:contextual-spacing="false" fo:text-align="justify" style:justify-single-word="false"/>
      <style:text-properties fo:color="#000000" style:font-name="Liberation Sans1" fo:font-size="10pt" fo:font-style="normal" fo:font-weight="normal" officeooo:rsid="0034685e" officeooo:paragraph-rsid="003651dd"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4" style:family="paragraph" style:parent-style-name="Standard" style:list-style-name="L5">
      <style:paragraph-properties fo:margin-top="0cm" fo:margin-bottom="0cm" loext:contextual-spacing="false" fo:text-align="justify" style:justify-single-word="false"/>
      <style:text-properties fo:color="#000000" style:font-name="Liberation Sans1" fo:font-size="10pt" fo:font-style="normal" fo:font-weight="normal" officeooo:rsid="00388b6c" officeooo:paragraph-rsid="00388b6c"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5" style:family="paragraph" style:parent-style-name="Standard" style:list-style-name="L6">
      <style:paragraph-properties fo:margin-top="0cm" fo:margin-bottom="0cm" loext:contextual-spacing="false" fo:text-align="justify" style:justify-single-word="false"/>
      <style:text-properties fo:color="#000000" style:font-name="Liberation Sans1" fo:font-size="10pt" fo:font-style="normal" fo:font-weight="normal" officeooo:rsid="00388b6c" officeooo:paragraph-rsid="00388b6c"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6" style:family="paragraph" style:parent-style-name="Standard" style:list-style-name="L6">
      <style:paragraph-properties fo:margin-top="0cm" fo:margin-bottom="0cm" loext:contextual-spacing="false" fo:text-align="justify" style:justify-single-word="false"/>
      <style:text-properties fo:color="#000000" style:font-name="Liberation Sans1" fo:font-size="10pt" fo:font-style="normal" fo:font-weight="normal" officeooo:rsid="00388b6c" officeooo:paragraph-rsid="00388b6c"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7" style:family="paragraph" style:parent-style-name="Standard" style:list-style-name="L3">
      <style:paragraph-properties fo:margin-top="0cm" fo:margin-bottom="0cm" loext:contextual-spacing="false" fo:text-align="justify" style:justify-single-word="false"/>
      <style:text-properties fo:color="#000000" style:font-name="Liberation Sans1" fo:font-size="10pt" fo:font-style="normal" style:text-underline-style="solid" style:text-underline-width="auto" style:text-underline-color="font-color" fo:font-weight="normal" officeooo:rsid="0036471a" officeooo:paragraph-rsid="0036471a"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8" style:family="paragraph" style:parent-style-name="Standard" style:list-style-name="L5">
      <style:paragraph-properties fo:margin-top="0cm" fo:margin-bottom="0cm" loext:contextual-spacing="false" fo:text-align="justify" style:justify-single-word="false"/>
      <style:text-properties fo:color="#000000" style:font-name="Liberation Sans1" fo:font-size="10pt" fo:font-style="normal" style:text-underline-style="solid" style:text-underline-width="auto" style:text-underline-color="font-color" fo:font-weight="normal" officeooo:rsid="0036471a" officeooo:paragraph-rsid="00366f51" fo:background-color="#ffffff" style:font-name-asian="Liberation Sans1" style:font-size-asian="10pt" style:font-style-asian="normal" style:font-weight-asian="normal" style:font-name-complex="Liberation Sans1" style:font-size-complex="10pt" style:font-style-complex="normal" style:font-weight-complex="normal" style:text-scale="93%"/>
    </style:style>
    <style:style style:name="P69" style:family="paragraph" style:parent-style-name="Standard" style:list-style-name="L2">
      <style:paragraph-properties fo:margin-top="0cm" fo:margin-bottom="0cm" loext:contextual-spacing="false" fo:text-align="justify" style:justify-single-word="false"/>
      <style:text-properties officeooo:paragraph-rsid="002f8c8e"/>
    </style:style>
    <style:style style:name="P70" style:family="paragraph" style:parent-style-name="Standard" style:list-style-name="L6">
      <style:paragraph-properties fo:margin-top="0cm" fo:margin-bottom="0cm" loext:contextual-spacing="false" fo:text-align="justify" style:justify-single-word="false"/>
      <style:text-properties officeooo:paragraph-rsid="003e47d2"/>
    </style:style>
    <style:style style:name="P71" style:family="paragraph" style:parent-style-name="Standard" style:list-style-name="L8">
      <style:paragraph-properties fo:margin-top="0cm" fo:margin-bottom="0cm" loext:contextual-spacing="false" fo:text-align="justify" style:justify-single-word="false"/>
      <style:text-properties officeooo:paragraph-rsid="0031371e"/>
    </style:style>
    <style:style style:name="P72" style:family="paragraph" style:parent-style-name="Standard" style:list-style-name="L7">
      <style:paragraph-properties fo:margin-top="0cm" fo:margin-bottom="0cm" loext:contextual-spacing="false" fo:text-align="justify" style:justify-single-word="false"/>
      <style:text-properties style:font-name="Liberation Sans1" fo:font-size="10pt" fo:font-style="italic" officeooo:paragraph-rsid="0024fbf5" style:font-size-asian="10pt" style:font-style-asian="italic" style:font-size-complex="10pt" style:font-style-complex="italic"/>
    </style:style>
    <style:style style:name="P73" style:family="paragraph" style:parent-style-name="Standard" style:list-style-name="L7">
      <style:paragraph-properties fo:margin-top="0cm" fo:margin-bottom="0cm" loext:contextual-spacing="false" fo:text-align="justify" style:justify-single-word="false"/>
      <style:text-properties style:font-name="Liberation Sans1" fo:font-size="10pt" fo:font-style="italic" officeooo:paragraph-rsid="00325af0" style:font-size-asian="10pt" style:font-style-asian="italic" style:font-size-complex="10pt" style:font-style-complex="italic"/>
    </style:style>
    <style:style style:name="P74" style:family="paragraph" style:parent-style-name="Standard" style:list-style-name="L10">
      <style:paragraph-properties fo:margin-top="0cm" fo:margin-bottom="0cm" loext:contextual-spacing="false" fo:text-align="justify" style:justify-single-word="false" style:text-autospace="none"/>
      <style:text-properties style:font-name="Liberation Sans1" fo:font-size="10pt" fo:font-style="normal" officeooo:rsid="003b999e" officeooo:paragraph-rsid="00479af9" fo:background-color="transparent" style:font-name-asian="Liberation Sans1" style:font-size-asian="10pt" style:font-style-asian="normal" style:font-name-complex="Liberation Sans1" style:font-size-complex="10pt" style:font-style-complex="normal" style:text-scale="93%"/>
    </style:style>
    <style:style style:name="P75" style:family="paragraph" style:parent-style-name="Standard" style:list-style-name="L10">
      <style:paragraph-properties fo:margin-top="0cm" fo:margin-bottom="0cm" loext:contextual-spacing="false" fo:text-align="justify" style:justify-single-word="false" style:text-autospace="none"/>
      <style:text-properties style:font-name="Liberation Sans1" fo:font-size="10pt" fo:font-style="normal" officeooo:rsid="003b999e" officeooo:paragraph-rsid="00479af9" fo:background-color="transparent" style:font-size-asian="10pt" style:font-style-asian="normal" style:font-size-complex="10pt" style:font-style-complex="normal"/>
    </style:style>
    <style:style style:name="P76" style:family="paragraph" style:parent-style-name="Standard">
      <style:paragraph-properties fo:margin-top="0cm" fo:margin-bottom="0cm" loext:contextual-spacing="false" fo:text-align="justify" style:justify-single-word="false" style:text-autospace="none"/>
      <style:text-properties style:font-name="Liberation Sans1" fo:font-size="9pt" fo:font-style="italic" officeooo:rsid="003b999e" officeooo:paragraph-rsid="00479af9" fo:background-color="transparent" style:font-name-asian="Liberation Sans1" style:font-size-asian="9pt" style:font-style-asian="italic" style:font-name-complex="Liberation Sans1" style:font-size-complex="9pt" style:font-style-complex="italic" style:text-scale="93%"/>
    </style:style>
    <style:style style:name="P77" style:family="paragraph" style:parent-style-name="Standard" style:list-style-name="L8">
      <style:paragraph-properties fo:margin-top="0cm" fo:margin-bottom="0cm" loext:contextual-spacing="false" fo:text-align="justify" style:justify-single-word="false"/>
      <style:text-properties fo:font-weight="normal" officeooo:paragraph-rsid="0031371e" style:font-weight-asian="normal" style:font-weight-complex="normal"/>
    </style:style>
    <style:style style:name="P78"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9bca0" officeooo:paragraph-rsid="0029bca0"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79" style:family="paragraph" style:parent-style-name="Standard" style:list-style-name="L1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1571a" officeooo:paragraph-rsid="00479af9"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00" style:font-name="Liberation Sans1" fo:font-size="10pt" fo:font-style="normal" fo:font-weight="normal" officeooo:rsid="00235590" officeooo:paragraph-rsid="0029bca0" style:font-name-asian="Liberation Sans1" style:font-size-asian="10pt" style:font-style-asian="normal" style:font-weight-asian="normal" style:font-name-complex="Liberation Sans1" style:font-size-complex="10pt" style:font-style-complex="normal" style:font-weight-complex="normal" style:text-scale="93%"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text-autospace="none" style:punctuation-wrap="hanging" style:line-break="strict" style:writing-mode="lr-tb">
        <style:tab-stops>
          <style:tab-stop style:position="1.134cm"/>
        </style:tab-stops>
      </style:paragraph-properties>
      <style:text-properties fo:color="#0000ff" style:font-name="Liberation Sans1" fo:font-size="13pt" fo:font-style="italic" fo:font-weight="bold" officeooo:rsid="00235590" officeooo:paragraph-rsid="00479af9" style:font-name-asian="Liberation Sans1" style:font-size-asian="13pt" style:font-style-asian="italic" style:font-weight-asian="bold" style:font-name-complex="Liberation Sans1" style:font-size-complex="13pt" style:font-style-complex="italic" style:font-weight-complex="bold" style:text-scale="93%"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paragraph-rsid="00479af9" style:font-size-asian="10pt" style:font-style-asian="normal" style:font-size-complex="10pt" style:font-style-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rsid="003b999e" officeooo:paragraph-rsid="00479af9" fo:background-color="transparent" style:font-name-asian="Liberation Sans1" style:font-size-asian="10pt" style:font-style-asian="normal" style:font-name-complex="Liberation Sans1" style:font-size-complex="10pt" style:font-style-complex="normal" style:text-scale="93%"/>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fo:font-weight="bold" officeooo:rsid="003b999e" officeooo:paragraph-rsid="00479af9" fo:background-color="transparent" style:font-size-asian="10pt" style:font-style-asian="normal" style:font-weight-asian="bold" style:font-size-complex="10pt" style:font-style-complex="normal"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rsid="003b999e" officeooo:paragraph-rsid="00479af9" style:font-name-asian="Liberation Sans1" style:font-size-asian="10pt" style:font-style-asian="normal" style:font-name-complex="Liberation Sans1" style:font-size-complex="10pt" style:font-style-complex="normal" style:text-scale="93%"/>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fo:font-weight="normal" officeooo:paragraph-rsid="00479af9" style:font-size-asian="10pt" style:font-style-asian="normal" style:font-weight-asian="normal" style:font-size-complex="10pt" style:font-style-complex="normal" style:font-weight-complex="normal" style:text-scale="93%"/>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rsid="001f97b9" officeooo:paragraph-rsid="00479af9" fo:background-color="#ffffff" style:font-size-asian="10pt" style:font-style-asian="normal" style:font-size-complex="10pt" style:font-style-complex="normal" style:text-scale="93%"/>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rsid="0021571a" officeooo:paragraph-rsid="00479af9" fo:background-color="#ffffff" style:font-size-asian="10pt" style:font-style-asian="normal" style:font-size-complex="10pt" style:font-style-complex="normal" style:text-scale="93%"/>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Liberation Sans1" fo:font-size="10pt" fo:font-style="normal" officeooo:rsid="0021571a" officeooo:paragraph-rsid="00479af9" fo:background-color="#ffffff" style:font-size-asian="10pt" style:font-style-asian="normal" style:font-size-complex="10pt" style:font-style-complex="normal"/>
    </style:style>
    <style:style style:name="P90" style:family="paragraph" style:parent-style-name="Standard" style:list-style-name="L11">
      <style:paragraph-properties fo:margin-left="0cm" fo:margin-right="0cm" fo:margin-top="0cm" fo:margin-bottom="0cm" loext:contextual-spacing="false" fo:text-align="justify" style:justify-single-word="false" fo:text-indent="0cm" style:auto-text-indent="false" style:text-autospace="none"/>
      <style:text-properties fo:color="#000000" officeooo:paragraph-rsid="00479af9"/>
    </style:style>
    <style:style style:name="P91" style:family="paragraph" style:parent-style-name="Standard" style:list-style-name="L11">
      <style:paragraph-properties fo:margin-left="0cm" fo:margin-right="0cm" fo:margin-top="0cm" fo:margin-bottom="0cm" loext:contextual-spacing="false" fo:text-align="justify" style:justify-single-word="false" fo:text-indent="0cm" style:auto-text-indent="false" style:text-autospace="none"/>
      <style:text-properties officeooo:paragraph-rsid="00479af9"/>
    </style:style>
    <style:style style:name="P92" style:family="paragraph" style:parent-style-name="Footer">
      <style:paragraph-properties fo:text-align="justify" style:justify-single-word="false"/>
      <style:text-properties style:font-name="Liberation Sans1" fo:font-size="8pt" style:font-size-asian="8pt" style:font-size-complex="8pt"/>
    </style:style>
    <style:style style:name="T1" style:family="text">
      <style:text-properties officeooo:rsid="0031371e"/>
    </style:style>
    <style:style style:name="T2" style:family="text">
      <style:text-properties style:text-position="0% 100%"/>
    </style:style>
    <style:style style:name="T3" style:family="text">
      <style:text-properties style:text-position="0% 100%" officeooo:rsid="003d82f8"/>
    </style:style>
    <style:style style:name="T4" style:family="text">
      <style:text-properties fo:font-weight="normal" style:font-weight-asian="normal" style:font-weight-complex="normal" style:text-scale="93%"/>
    </style:style>
    <style:style style:name="T5" style:family="text">
      <style:text-properties fo:font-weight="normal" officeooo:rsid="0022e4b3" style:font-weight-asian="normal" style:font-weight-complex="normal" style:text-scale="93%"/>
    </style:style>
    <style:style style:name="T6" style:family="text">
      <style:text-properties fo:font-weight="normal" officeooo:rsid="001f97b9" style:font-weight-asian="normal" style:font-weight-complex="normal" style:text-scale="93%"/>
    </style:style>
    <style:style style:name="T7" style:family="text">
      <style:text-properties fo:font-weight="normal" officeooo:rsid="003d82f8" style:font-weight-asian="normal" style:font-weight-complex="normal" style:text-scale="93%"/>
    </style:style>
    <style:style style:name="T8" style:family="text">
      <style:text-properties fo:font-weight="normal" style:font-name-asian="Liberation Sans1" style:font-weight-asian="normal" style:font-name-complex="Liberation Sans1" style:font-weight-complex="normal" style:text-scale="93%"/>
    </style:style>
    <style:style style:name="T9" style:family="text">
      <style:text-properties fo:font-weight="normal" officeooo:rsid="001f97b9" style:font-name-asian="Liberation Sans1" style:font-weight-asian="normal" style:font-name-complex="Liberation Sans1" style:font-weight-complex="normal" style:text-scale="93%"/>
    </style:style>
    <style:style style:name="T10" style:family="text">
      <style:text-properties fo:font-weight="normal" officeooo:rsid="002216b2" style:font-name-asian="Liberation Sans1" style:font-weight-asian="normal" style:font-name-complex="Liberation Sans1" style:font-weight-complex="normal" style:text-scale="93%"/>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31371e" style:font-weight-asian="bold" style:font-weight-complex="bold"/>
    </style:style>
    <style:style style:name="T14" style:family="text">
      <style:text-properties fo:font-weight="bold" officeooo:rsid="0026cd7a" style:font-weight-asian="bold"/>
    </style:style>
    <style:style style:name="T15" style:family="text">
      <style:text-properties fo:font-weight="bold" officeooo:rsid="001f97b9" style:font-name-asian="Liberation Sans1" style:font-weight-asian="bold" style:font-name-complex="Liberation Sans1" style:font-weight-complex="bold" style:text-scale="93%"/>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3b980d" fo:background-color="transparent" loext:char-shading-value="0" style:font-weight-asian="bold" style:font-weight-complex="bold"/>
    </style:style>
    <style:style style:name="T18" style:family="text">
      <style:text-properties fo:color="#ff6600" fo:font-size="12pt" fo:font-weight="bold" officeooo:rsid="0034685e" style:font-size-asian="12pt" style:font-weight-asian="bold" style:font-size-complex="12pt" style:font-weight-complex="bold" style:text-scale="93%"/>
    </style:style>
    <style:style style:name="T19" style:family="text">
      <style:text-properties fo:color="#ff6600" fo:font-size="12pt" fo:font-weight="bold" officeooo:rsid="0022e4b3" style:font-size-asian="12pt" style:font-weight-asian="bold" style:font-size-complex="12pt" style:font-weight-complex="bold" style:text-scale="93%"/>
    </style:style>
    <style:style style:name="T20" style:family="text">
      <style:text-properties fo:color="#ff6600" fo:font-size="12pt" fo:font-weight="bold" officeooo:rsid="003d82f8" style:font-size-asian="12pt" style:font-weight-asian="bold" style:font-size-complex="12pt" style:font-weight-complex="bold" style:text-scale="93%"/>
    </style:style>
    <style:style style:name="T21" style:family="text">
      <style:text-properties fo:color="#ff6600" fo:font-size="12pt" fo:font-weight="bold" officeooo:rsid="001f97b9" style:font-name-asian="Liberation Sans1" style:font-size-asian="12pt" style:font-weight-asian="bold" style:font-name-complex="Liberation Sans1" style:font-size-complex="12pt" style:font-weight-complex="bold" style:text-scale="93%"/>
    </style:style>
    <style:style style:name="T22" style:family="text">
      <style:text-properties fo:color="#ff6600" fo:font-size="12pt" fo:font-weight="bold" officeooo:rsid="00479af9" style:font-name-asian="Liberation Sans1" style:font-size-asian="12pt" style:font-weight-asian="bold" style:font-name-complex="Liberation Sans1" style:font-size-complex="12pt" style:font-weight-complex="bold" style:text-scale="93%"/>
    </style:style>
    <style:style style:name="T23" style:family="text">
      <style:text-properties fo:color="#ff6600" fo:font-size="12pt" fo:font-weight="bold" officeooo:rsid="0021571a" fo:background-color="#ffffff" loext:char-shading-value="0" style:font-size-asian="12pt" style:font-weight-asian="bold" style:font-size-complex="12pt" style:font-weight-complex="bold" style:text-scale="93%"/>
    </style:style>
    <style:style style:name="T24" style:family="text">
      <style:text-properties fo:color="#ff6600" fo:font-size="12pt" fo:font-weight="bold" officeooo:rsid="0022e4b3" fo:background-color="#ffffff" loext:char-shading-value="0" style:font-size-asian="12pt" style:font-weight-asian="bold" style:font-size-complex="12pt" style:font-weight-complex="bold" style:text-scale="93%"/>
    </style:style>
    <style:style style:name="T25" style:family="text">
      <style:text-properties fo:color="#ff6600" fo:font-size="12pt" fo:font-weight="bold" officeooo:rsid="001f97b9" fo:background-color="#ffffff" loext:char-shading-value="0" style:font-size-asian="12pt" style:font-weight-asian="bold" style:font-size-complex="12pt" style:font-weight-complex="bold" style:text-scale="93%"/>
    </style:style>
    <style:style style:name="T26" style:family="text">
      <style:text-properties fo:color="#ff6600" fo:font-size="12pt" fo:font-weight="bold" officeooo:rsid="00479af9" fo:background-color="#ffffff" loext:char-shading-value="0" style:font-size-asian="12pt" style:font-weight-asian="bold" style:font-size-complex="12pt" style:font-weight-complex="bold" style:text-scale="93%"/>
    </style:style>
    <style:style style:name="T27" style:family="text">
      <style:text-properties fo:color="#ff6600" style:text-position="super 58%" fo:font-size="12pt" fo:font-weight="bold" officeooo:rsid="0022e4b3" style:font-size-asian="12pt" style:font-weight-asian="bold" style:font-size-complex="12pt" style:font-weight-complex="bold" style:text-scale="93%"/>
    </style:style>
    <style:style style:name="T28" style:family="text">
      <style:text-properties fo:color="#ff6600" style:text-position="super 58%" style:font-name="Liberation Sans1" fo:font-size="10pt" fo:font-style="normal" fo:font-weight="bold" officeooo:rsid="0031371e" style:font-size-asian="10pt" style:font-style-asian="normal" style:font-weight-asian="bold" style:font-size-complex="10pt" style:font-style-complex="normal" style:font-weight-complex="bold"/>
    </style:style>
    <style:style style:name="T29" style:family="text">
      <style:text-properties fo:color="#ff6600" fo:font-weight="bold" style:font-weight-asian="bold" style:font-weight-complex="bold"/>
    </style:style>
    <style:style style:name="T30" style:family="text">
      <style:text-properties fo:color="#ff6600" fo:font-weight="bold" style:font-weight-asian="bold" style:font-weight-complex="bold" style:text-scale="93%"/>
    </style:style>
    <style:style style:name="T31" style:family="text">
      <style:text-properties fo:color="#ff6600" fo:font-weight="bold" style:font-name-asian="Liberation Sans1" style:font-weight-asian="bold" style:font-name-complex="Liberation Sans1" style:font-weight-complex="bold" style:text-scale="93%"/>
    </style:style>
    <style:style style:name="T32" style:family="text">
      <style:text-properties fo:color="#ff6600" fo:font-weight="bold" officeooo:rsid="0029bca0" style:font-name-asian="Liberation Sans1" style:font-weight-asian="bold" style:font-name-complex="Liberation Sans1" style:font-weight-complex="bold" style:text-scale="93%"/>
    </style:style>
    <style:style style:name="T33" style:family="text">
      <style:text-properties fo:color="#ff6600" fo:font-weight="bold" officeooo:rsid="0034685e" style:font-name-asian="Liberation Sans1" style:font-weight-asian="bold" style:font-name-complex="Liberation Sans1" style:font-weight-complex="bold" style:text-scale="93%"/>
    </style:style>
    <style:style style:name="T34" style:family="text">
      <style:text-properties fo:color="#ff6600" fo:font-weight="bold" fo:background-color="transparent" loext:char-shading-value="0" style:font-weight-asian="bold" style:font-weight-complex="bold"/>
    </style:style>
    <style:style style:name="T35" style:family="text">
      <style:text-properties fo:color="#ff6600" fo:font-weight="bold" officeooo:rsid="003b980d" fo:background-color="transparent" loext:char-shading-value="0" style:font-weight-asian="bold" style:font-weight-complex="bold"/>
    </style:style>
    <style:style style:name="T36" style:family="text">
      <style:text-properties fo:color="#ff6600" style:font-name="Liberation Sans1" fo:font-size="10pt" fo:font-style="normal" fo:font-weight="bold" style:font-size-asian="10pt" style:font-style-asian="normal" style:font-weight-asian="bold" style:font-size-complex="10pt" style:font-style-complex="normal" style:font-weight-complex="bold"/>
    </style:style>
    <style:style style:name="T37" style:family="text">
      <style:text-properties fo:color="#ff6600" style:font-name="Liberation Sans1" fo:font-size="10pt" fo:font-style="normal" fo:font-weight="bold" officeooo:rsid="0031371e" style:font-size-asian="10pt" style:font-style-asian="normal" style:font-weight-asian="bold" style:font-size-complex="10pt" style:font-style-complex="normal" style:font-weight-complex="bold"/>
    </style:style>
    <style:style style:name="T38" style:family="text">
      <style:text-properties style:text-underline-style="none" fo:font-weight="normal" officeooo:rsid="0022e4b3" fo:background-color="#ffffff" loext:char-shading-value="0" style:font-weight-asian="normal" style:font-weight-complex="normal" style:text-scale="93%"/>
    </style:style>
    <style:style style:name="T39" style:family="text">
      <style:text-properties style:text-underline-style="none" fo:font-weight="normal" officeooo:rsid="0028d787" fo:background-color="#ffffff" loext:char-shading-value="0" style:font-weight-asian="normal" style:font-weight-complex="normal" style:text-scale="93%"/>
    </style:style>
    <style:style style:name="T40" style:family="text">
      <style:text-properties style:text-underline-style="none" fo:font-weight="normal" officeooo:rsid="003d82f8" fo:background-color="#ffffff" loext:char-shading-value="0" style:font-weight-asian="normal" style:font-weight-complex="normal" style:text-scale="93%"/>
    </style:style>
    <style:style style:name="T41" style:family="text">
      <style:text-properties style:text-underline-style="none" fo:font-weight="normal" officeooo:rsid="00479af9" fo:background-color="#ffffff" loext:char-shading-value="0" style:font-weight-asian="normal" style:font-weight-complex="normal" style:text-scale="93%"/>
    </style:style>
    <style:style style:name="T42" style:family="text">
      <style:text-properties style:text-underline-style="none" fo:font-weight="normal" officeooo:rsid="0028d787" fo:background-color="transparent" loext:char-shading-value="0" style:font-weight-asian="normal" style:font-weight-complex="normal" style:text-scale="93%"/>
    </style:style>
    <style:style style:name="T43" style:family="text">
      <style:text-properties style:font-name="Liberation Sans1" fo:font-size="10pt" fo:font-weight="normal" style:font-size-asian="10pt" style:font-weight-asian="normal" style:font-weight-complex="normal"/>
    </style:style>
    <style:style style:name="T44" style:family="text">
      <style:text-properties style:font-name="Liberation Sans1" fo:font-size="10pt" fo:font-weight="normal" officeooo:rsid="0025b438" style:font-size-asian="10pt" style:font-weight-asian="normal" style:font-weight-complex="normal"/>
    </style:style>
    <style:style style:name="T45" style:family="text">
      <style:text-properties style:font-name="Liberation Sans1" fo:font-size="10pt" fo:font-weight="normal" officeooo:rsid="0029bca0" style:font-size-asian="10pt" style:font-weight-asian="normal" style:font-weight-complex="normal"/>
    </style:style>
    <style:style style:name="T46" style:family="text">
      <style:text-properties style:font-name="Liberation Sans1" fo:font-size="10pt" fo:font-weight="normal" officeooo:rsid="0034685e" style:font-size-asian="10pt" style:font-weight-asian="normal" style:font-weight-complex="normal"/>
    </style:style>
    <style:style style:name="T47" style:family="text">
      <style:text-properties style:font-name="Liberation Sans1" fo:font-size="10pt" fo:font-weight="normal" style:font-size-asian="10pt" style:font-weight-asian="normal" style:font-size-complex="10pt" style:font-weight-complex="normal"/>
    </style:style>
    <style:style style:name="T48" style:family="text">
      <style:text-properties style:font-name="Liberation Sans1" fo:font-size="10pt" fo:font-weight="normal" officeooo:rsid="0025b438" fo:background-color="transparent" loext:char-shading-value="0" style:font-size-asian="10pt" style:font-weight-asian="normal" style:font-weight-complex="normal"/>
    </style:style>
    <style:style style:name="T49" style:family="text">
      <style:text-properties style:font-name="Liberation Sans1" fo:font-size="10pt" fo:font-weight="normal" officeooo:rsid="003b980d" fo:background-color="transparent" loext:char-shading-value="0" style:font-size-asian="10pt" style:font-weight-asian="normal" style:font-weight-complex="normal"/>
    </style:style>
    <style:style style:name="T50" style:family="text">
      <style:text-properties style:font-name="Liberation Sans1" fo:font-size="10pt" fo:font-style="normal" officeooo:rsid="0021571a" fo:background-color="#ffffff" loext:char-shading-value="0" style:font-size-asian="10pt" style:font-style-asian="normal" style:font-size-complex="10pt" style:font-style-complex="normal" style:text-scale="93%"/>
    </style:style>
    <style:style style:name="T51" style:family="text">
      <style:text-properties style:font-name="Liberation Sans1" fo:font-size="10pt" fo:font-style="normal" officeooo:rsid="00479af9" fo:background-color="#ffffff" loext:char-shading-value="0" style:font-size-asian="10pt" style:font-style-asian="normal" style:font-size-complex="10pt" style:font-style-complex="normal" style:text-scale="93%"/>
    </style:style>
    <style:style style:name="T52" style:family="text">
      <style:text-properties style:font-name="Liberation Sans1" fo:font-size="10pt" fo:font-style="normal" style:font-size-asian="10pt" style:font-style-asian="normal" style:font-size-complex="10pt" style:font-style-complex="normal"/>
    </style:style>
    <style:style style:name="T53" style:family="text">
      <style:text-properties style:font-name="Liberation Sans1" fo:font-size="10pt" style:font-size-asian="10pt" style:font-size-complex="10pt"/>
    </style:style>
    <style:style style:name="T54" style:family="text">
      <style:text-properties style:font-name="Liberation Sans1" fo:font-size="10pt" officeooo:rsid="003e47d2" style:font-size-asian="10pt" style:font-size-complex="10pt"/>
    </style:style>
    <style:style style:name="T55" style:family="text">
      <style:text-properties style:font-name="Liberation Sans1" fo:font-size="10pt" fo:font-weight="bold" style:font-size-asian="10pt" style:font-weight-asian="bold" style:font-size-complex="10pt"/>
    </style:style>
    <style:style style:name="T56" style:family="text">
      <style:text-properties style:font-name="Liberation Sans1" fo:font-size="10pt" fo:font-weight="bold" style:font-size-asian="10pt" style:font-weight-asian="bold" style:font-size-complex="10pt" style:font-weight-complex="normal"/>
    </style:style>
    <style:style style:name="T57" style:family="text">
      <style:text-properties fo:color="#000000"/>
    </style:style>
    <style:style style:name="T58" style:family="text">
      <style:text-properties fo:color="#000000" style:font-name="Liberation Sans1" fo:font-size="10pt" fo:font-style="normal" fo:font-weight="normal" officeooo:rsid="00388b6c"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59" style:family="text">
      <style:text-properties fo:color="#000000" style:font-name="Liberation Sans1" fo:font-size="10pt" fo:font-style="normal" fo:font-weight="normal" officeooo:rsid="002216b2"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0" style:family="text">
      <style:text-properties fo:color="#000000" style:font-name="Liberation Sans1" fo:font-size="10pt" fo:font-style="normal" fo:font-weight="normal" officeooo:rsid="0021571a"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1" style:family="text">
      <style:text-properties fo:color="#000000" style:font-name="Liberation Sans1" fo:font-size="10pt" fo:font-style="normal" fo:font-weight="normal" officeooo:rsid="0036471a"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2" style:family="text">
      <style:text-properties fo:color="#000000" style:font-name="Liberation Sans1" fo:font-size="10pt" fo:font-style="normal" fo:font-weight="normal" officeooo:rsid="003651dd"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3" style:family="text">
      <style:text-properties fo:color="#000000" style:font-name="Liberation Sans1" fo:font-size="10pt" fo:font-style="normal" fo:font-weight="normal" officeooo:rsid="0037581c"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4" style:family="text">
      <style:text-properties fo:color="#000000" style:font-name="Liberation Sans1" fo:font-size="10pt" fo:font-style="normal" fo:font-weight="normal" officeooo:rsid="003e47d2" fo:background-color="#ffffff" loext:char-shading-value="0" style:font-name-asian="Liberation Sans1" style:font-size-asian="10pt" style:font-style-asian="normal" style:font-weight-asian="normal" style:font-name-complex="Liberation Sans1" style:font-size-complex="10pt" style:font-style-complex="normal" style:font-weight-complex="normal" style:text-scale="93%"/>
    </style:style>
    <style:style style:name="T65" style:family="text">
      <style:text-properties fo:color="#000000" style:font-name="Liberation Sans1" fo:font-size="10pt" fo:font-style="normal" fo:font-weight="normal" officeooo:rsid="0027ebd0" style:font-size-asian="10pt" style:font-style-asian="normal" style:font-weight-asian="normal" style:font-size-complex="10pt" style:font-style-complex="normal" style:font-weight-complex="normal"/>
    </style:style>
    <style:style style:name="T66" style:family="text">
      <style:text-properties fo:color="#000000" style:font-name="Liberation Sans1" fo:font-size="10pt" fo:font-style="normal" fo:font-weight="normal" officeooo:rsid="002b8625" style:font-size-asian="10pt" style:font-style-asian="normal" style:font-weight-asian="normal" style:font-size-complex="10pt" style:font-style-complex="normal" style:font-weight-complex="normal"/>
    </style:style>
    <style:style style:name="T67" style:family="text">
      <style:text-properties fo:color="#000000" style:font-name="Liberation Sans1" fo:font-size="10pt" fo:font-style="normal" fo:font-weight="normal" officeooo:rsid="002f8c8e" style:font-size-asian="10pt" style:font-style-asian="normal" style:font-weight-asian="normal" style:font-size-complex="10pt" style:font-style-complex="normal" style:font-weight-complex="normal"/>
    </style:style>
    <style:style style:name="T68" style:family="text">
      <style:text-properties fo:color="#000000" style:font-name="Liberation Sans1" fo:font-size="10pt" fo:font-style="normal" fo:font-weight="normal" officeooo:rsid="0031371e" style:font-size-asian="10pt" style:font-style-asian="normal" style:font-weight-asian="normal" style:font-size-complex="10pt" style:font-style-complex="normal" style:font-weight-complex="normal"/>
    </style:style>
    <style:style style:name="T69" style:family="text">
      <style:text-properties fo:color="#000000" style:font-name="Liberation Sans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0" style:family="text">
      <style:text-properties fo:color="#000000" style:font-name="Liberation Sans1" fo:font-size="10pt" fo:font-style="normal" fo:font-weight="normal" officeooo:rsid="0027ebd0" fo:background-color="transparent" loext:char-shading-value="0" style:font-size-asian="10pt" style:font-style-asian="normal" style:font-weight-asian="normal" style:font-size-complex="10pt" style:font-style-complex="normal" style:font-weight-complex="normal"/>
    </style:style>
    <style:style style:name="T71" style:family="text">
      <style:text-properties fo:color="#000000" style:font-name="Liberation Sans1" fo:font-size="10pt" fo:font-style="normal" fo:font-weight="normal" officeooo:rsid="002d1d91"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fo:color="#000000" style:font-name="Liberation Sans1" fo:font-size="10pt" fo:font-style="normal" fo:font-weight="normal" officeooo:rsid="002f8c8e"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fo:color="#000000" style:font-name="Liberation Sans1" fo:font-size="10pt" fo:font-style="normal" officeooo:rsid="0021571a" fo:background-color="#ffffff" loext:char-shading-value="0" style:font-size-asian="10pt" style:font-style-asian="normal" style:font-size-complex="10pt" style:font-style-complex="normal" style:text-scale="93%"/>
    </style:style>
    <style:style style:name="T74" style:family="text">
      <style:text-properties fo:color="#000000" style:font-name="Liberation Sans1" fo:font-size="10pt" fo:font-style="normal" style:font-size-asian="10pt" style:font-style-asian="normal" style:font-size-complex="10pt" style:font-style-complex="normal"/>
    </style:style>
    <style:style style:name="T75" style:family="text">
      <style:text-properties fo:color="#000000" style:font-name="Liberation Sans1" fo:font-size="10pt" fo:font-style="normal" officeooo:rsid="0021571a" style:font-size-asian="10pt" style:font-style-asian="normal" style:font-size-complex="10pt" style:font-style-complex="normal" style:text-scale="93%"/>
    </style:style>
    <style:style style:name="T76" style:family="text">
      <style:text-properties fo:color="#000000" style:font-name="Liberation Sans1" fo:font-size="10pt" fo:font-style="normal" officeooo:rsid="0031371e" style:font-size-asian="10pt" style:font-style-asian="normal" style:font-size-complex="10pt" style:font-style-complex="normal"/>
    </style:style>
    <style:style style:name="T77" style:family="text">
      <style:text-properties fo:color="#000000" style:font-name="Liberation Sans1" fo:font-size="10pt" officeooo:rsid="0025b438" style:font-size-asian="10pt" style:font-size-complex="10pt"/>
    </style:style>
    <style:style style:name="T78" style:family="text">
      <style:text-properties fo:color="#000000" style:font-name="LiberationSans" fo:font-size="10pt" officeooo:rsid="0025b438" style:font-size-asian="10pt" style:font-size-complex="10pt"/>
    </style:style>
    <style:style style:name="T79" style:family="text">
      <style:text-properties fo:color="#000000" style:font-name="LiberationSans" fo:font-weight="normal" officeooo:rsid="0025b438" style:font-name-asian="Liberation Sans1" style:font-weight-asian="normal" style:font-name-complex="Liberation Sans1" style:font-weight-complex="normal" style:text-scale="93%"/>
    </style:style>
    <style:style style:name="T80" style:family="text">
      <style:text-properties fo:color="#000000" fo:font-weight="normal" officeooo:rsid="002216b2" style:font-name-asian="Liberation Sans1" style:font-weight-asian="normal" style:font-name-complex="Liberation Sans1" style:font-weight-complex="normal"/>
    </style:style>
    <style:style style:name="T81" style:family="text">
      <style:text-properties fo:color="#000000" fo:font-weight="normal" style:font-name-asian="Liberation Sans1" style:font-weight-asian="normal" style:font-name-complex="Liberation Sans1" style:font-weight-complex="normal" style:text-scale="93%"/>
    </style:style>
    <style:style style:name="T82" style:family="text">
      <style:text-properties fo:color="#000000" fo:font-weight="normal" officeooo:rsid="001f97b9" style:font-name-asian="Liberation Sans1" style:font-weight-asian="normal" style:font-name-complex="Liberation Sans1" style:font-weight-complex="normal" style:text-scale="93%"/>
    </style:style>
    <style:style style:name="T83" style:family="text">
      <style:text-properties fo:color="#000000" fo:font-weight="normal" officeooo:rsid="002216b2" style:font-name-asian="Liberation Sans1" style:font-weight-asian="normal" style:font-name-complex="Liberation Sans1" style:font-weight-complex="normal" style:text-scale="93%"/>
    </style:style>
    <style:style style:name="T84" style:family="text">
      <style:text-properties fo:color="#000000" fo:font-weight="normal" officeooo:rsid="0021571a" style:font-name-asian="Liberation Sans1" style:font-weight-asian="normal" style:font-name-complex="Liberation Sans1" style:font-weight-complex="normal" style:text-scale="93%"/>
    </style:style>
    <style:style style:name="T85" style:family="text">
      <style:text-properties fo:color="#000000" fo:font-weight="normal" officeooo:rsid="0025b438" style:font-name-asian="Liberation Sans1" style:font-weight-asian="normal" style:font-name-complex="Liberation Sans1" style:font-weight-complex="normal" style:text-scale="93%"/>
    </style:style>
    <style:style style:name="T86" style:family="text">
      <style:text-properties fo:color="#000000" fo:font-weight="normal" officeooo:rsid="00235590" style:font-name-asian="Liberation Sans1" style:font-weight-asian="normal" style:font-name-complex="Liberation Sans1" style:font-weight-complex="normal" style:text-scale="93%"/>
    </style:style>
    <style:style style:name="T87" style:family="text">
      <style:text-properties fo:color="#000000" fo:font-weight="normal" officeooo:rsid="0029bca0" style:font-name-asian="Liberation Sans1" style:font-weight-asian="normal" style:font-name-complex="Liberation Sans1" style:font-weight-complex="normal" style:text-scale="93%"/>
    </style:style>
    <style:style style:name="T88" style:family="text">
      <style:text-properties fo:color="#000000" fo:font-weight="normal" officeooo:rsid="00221a11" style:font-name-asian="Liberation Sans1" style:font-weight-asian="normal" style:font-name-complex="Liberation Sans1" style:font-weight-complex="normal" style:text-scale="93%"/>
    </style:style>
    <style:style style:name="T89" style:family="text">
      <style:text-properties fo:color="#000000" fo:font-weight="normal" officeooo:rsid="0019544b" style:font-name-asian="Liberation Sans1" style:font-weight-asian="normal" style:font-name-complex="Liberation Sans1" style:font-weight-complex="normal" style:text-scale="93%"/>
    </style:style>
    <style:style style:name="T90" style:family="text">
      <style:text-properties fo:color="#000000" fo:font-weight="normal" officeooo:rsid="002ea9bf" style:font-name-asian="Liberation Sans1" style:font-weight-asian="normal" style:font-name-complex="Liberation Sans1" style:font-weight-complex="normal" style:text-scale="93%"/>
    </style:style>
    <style:style style:name="T91" style:family="text">
      <style:text-properties fo:color="#000000" fo:font-weight="normal" officeooo:rsid="002f8c8e" style:font-name-asian="Liberation Sans1" style:font-weight-asian="normal" style:font-name-complex="Liberation Sans1" style:font-weight-complex="normal" style:text-scale="93%"/>
    </style:style>
    <style:style style:name="T92" style:family="text">
      <style:text-properties fo:color="#000000" fo:font-weight="normal" officeooo:rsid="0034685e" style:font-name-asian="Liberation Sans1" style:font-weight-asian="normal" style:font-name-complex="Liberation Sans1" style:font-weight-complex="normal" style:text-scale="93%"/>
    </style:style>
    <style:style style:name="T93" style:family="text">
      <style:text-properties fo:color="#000000" fo:font-weight="normal" officeooo:rsid="0026cd7a" style:font-name-asian="Liberation Sans1" style:font-weight-asian="normal" style:font-name-complex="Liberation Sans1" style:font-weight-complex="normal"/>
    </style:style>
    <style:style style:name="T94" style:family="text">
      <style:text-properties fo:color="#000000" fo:font-weight="normal" style:font-weight-asian="normal" style:font-weight-complex="normal"/>
    </style:style>
    <style:style style:name="T95" style:family="text">
      <style:text-properties fo:color="#000000" fo:font-weight="normal" officeooo:rsid="0026cd7a" style:font-weight-asian="normal" style:font-weight-complex="normal"/>
    </style:style>
    <style:style style:name="T96" style:family="text">
      <style:text-properties fo:color="#000000" fo:font-weight="normal" officeooo:rsid="0027944c" style:font-weight-asian="normal" style:font-weight-complex="normal"/>
    </style:style>
    <style:style style:name="T97" style:family="text">
      <style:text-properties fo:color="#000000" fo:font-weight="normal" officeooo:rsid="0027ebd0" style:font-weight-asian="normal" style:font-weight-complex="normal"/>
    </style:style>
    <style:style style:name="T98" style:family="text">
      <style:text-properties fo:color="#000000" fo:font-weight="normal" officeooo:rsid="002b8625" style:font-weight-asian="normal" style:font-weight-complex="normal"/>
    </style:style>
    <style:style style:name="T99" style:family="text">
      <style:text-properties fo:color="#000000" fo:font-weight="normal" officeooo:rsid="002f8c8e" style:font-weight-asian="normal" style:font-weight-complex="normal"/>
    </style:style>
    <style:style style:name="T100" style:family="text">
      <style:text-properties fo:color="#000000" fo:font-weight="normal" fo:background-color="transparent" loext:char-shading-value="0" style:font-name-asian="Liberation Sans1" style:font-weight-asian="normal" style:font-name-complex="Liberation Sans1" style:font-weight-complex="normal" style:text-scale="93%"/>
    </style:style>
    <style:style style:name="T101" style:family="text">
      <style:text-properties fo:color="#000000" fo:font-weight="normal" officeooo:rsid="0029bca0" fo:background-color="transparent" loext:char-shading-value="0" style:font-name-asian="Liberation Sans1" style:font-weight-asian="normal" style:font-name-complex="Liberation Sans1" style:font-weight-complex="normal" style:text-scale="93%"/>
    </style:style>
    <style:style style:name="T102" style:family="text">
      <style:text-properties fo:color="#000000" fo:font-weight="normal" officeooo:rsid="0025b438" fo:background-color="transparent" loext:char-shading-value="0" style:font-name-asian="Liberation Sans1" style:font-weight-asian="normal" style:font-name-complex="Liberation Sans1" style:font-weight-complex="normal" style:text-scale="93%"/>
    </style:style>
    <style:style style:name="T103" style:family="text">
      <style:text-properties fo:color="#000000" fo:font-weight="normal" officeooo:rsid="00221a11" fo:background-color="transparent" loext:char-shading-value="0" style:font-name-asian="Liberation Sans1" style:font-weight-asian="normal" style:font-name-complex="Liberation Sans1" style:font-weight-complex="normal" style:text-scale="93%"/>
    </style:style>
    <style:style style:name="T104" style:family="text">
      <style:text-properties fo:color="#000000" fo:font-weight="normal" officeooo:rsid="001a20db" fo:background-color="transparent" loext:char-shading-value="0" style:font-name-asian="Liberation Sans1" style:font-weight-asian="normal" style:font-name-complex="Liberation Sans1" style:font-weight-complex="normal" style:text-scale="93%"/>
    </style:style>
    <style:style style:name="T105" style:family="text">
      <style:text-properties fo:color="#000000" fo:font-weight="normal" officeooo:rsid="002f8c8e" fo:background-color="transparent" loext:char-shading-value="0" style:font-name-asian="Liberation Sans1" style:font-weight-asian="normal" style:font-name-complex="Liberation Sans1" style:font-weight-complex="normal" style:text-scale="93%"/>
    </style:style>
    <style:style style:name="T106" style:family="text">
      <style:text-properties fo:color="#000000" fo:font-weight="normal" officeooo:rsid="0034685e" fo:background-color="transparent" loext:char-shading-value="0" style:font-name-asian="Liberation Sans1" style:font-weight-asian="normal" style:font-name-complex="Liberation Sans1" style:font-weight-complex="normal" style:text-scale="93%"/>
    </style:style>
    <style:style style:name="T107" style:family="text">
      <style:text-properties fo:color="#000000" fo:font-weight="normal" officeooo:rsid="0043ac74" fo:background-color="transparent" loext:char-shading-value="0" style:font-name-asian="Liberation Sans1" style:font-weight-asian="normal" style:font-name-complex="Liberation Sans1" style:font-weight-complex="normal" style:text-scale="93%"/>
    </style:style>
    <style:style style:name="T108" style:family="text">
      <style:text-properties fo:color="#000000" fo:font-weight="bold" officeooo:rsid="0026cd7a" style:font-weight-asian="bold"/>
    </style:style>
    <style:style style:name="T109" style:family="text">
      <style:text-properties fo:color="#000000" style:text-underline-style="solid" style:text-underline-width="auto" style:text-underline-color="font-color" fo:font-weight="bold" officeooo:rsid="00235590" style:font-name-asian="Liberation Sans1" style:font-weight-asian="bold" style:font-name-complex="Liberation Sans1" style:font-weight-complex="bold" style:text-scale="93%"/>
    </style:style>
    <style:style style:name="T110" style:family="text">
      <style:text-properties fo:color="#000000" style:text-underline-style="solid" style:text-underline-width="auto" style:text-underline-color="font-color" fo:font-weight="bold" officeooo:rsid="0026cd7a" style:font-weight-asian="bold"/>
    </style:style>
    <style:style style:name="T111" style:family="text">
      <style:text-properties fo:color="#000000" style:text-underline-style="solid" style:text-underline-width="auto" style:text-underline-color="font-color" fo:font-weight="normal" style:font-name-asian="Liberation Sans1" style:font-weight-asian="normal" style:font-name-complex="Liberation Sans1" style:font-weight-complex="normal" style:text-scale="93%"/>
    </style:style>
    <style:style style:name="T112" style:family="text">
      <style:text-properties fo:color="#000000" style:text-underline-style="solid" style:text-underline-width="auto" style:text-underline-color="font-color" fo:font-weight="normal" officeooo:rsid="0021571a" style:font-name-asian="Liberation Sans1" style:font-weight-asian="normal" style:font-name-complex="Liberation Sans1" style:font-weight-complex="normal" style:text-scale="93%"/>
    </style:style>
    <style:style style:name="T113" style:family="text">
      <style:text-properties fo:color="#000000" officeooo:rsid="002216b2" style:font-name-asian="Liberation Sans1" style:font-name-complex="Liberation Sans1"/>
    </style:style>
    <style:style style:name="T114" style:family="text">
      <style:text-properties fo:color="#000000" officeooo:rsid="0023e6fb" style:font-name-asian="Liberation Sans1" style:font-name-complex="Liberation Sans1"/>
    </style:style>
    <style:style style:name="T115" style:family="text">
      <style:text-properties fo:color="#000000" officeooo:rsid="0027ebd0" style:font-name-asian="Liberation Sans1" style:font-name-complex="Liberation Sans1"/>
    </style:style>
    <style:style style:name="T116" style:family="text">
      <style:text-properties fo:color="#000000" officeooo:rsid="0025b438"/>
    </style:style>
    <style:style style:name="T117" style:family="text">
      <style:text-properties fo:color="#000000" style:text-scale="93%"/>
    </style:style>
    <style:style style:name="T118" style:family="text">
      <style:text-properties fo:color="#000000" officeooo:rsid="0024fbf5" style:text-scale="93%"/>
    </style:style>
    <style:style style:name="T119" style:family="text">
      <style:text-properties fo:color="#000000" officeooo:rsid="0027ebd0"/>
    </style:style>
    <style:style style:name="T120" style:family="text">
      <style:text-properties fo:color="#000000" officeooo:rsid="002b8625"/>
    </style:style>
    <style:style style:name="T121" style:family="text">
      <style:text-properties fo:color="#000000" officeooo:rsid="002f8c8e"/>
    </style:style>
    <style:style style:name="T122" style:family="text">
      <style:text-properties fo:color="#000000" style:text-position="super 58%" style:font-name="Liberation Sans1" fo:font-size="10pt" fo:font-style="normal" fo:font-weight="normal" officeooo:rsid="0031371e" style:font-size-asian="10pt" style:font-style-asian="normal" style:font-weight-asian="normal" style:font-size-complex="10pt" style:font-style-complex="normal" style:font-weight-complex="normal"/>
    </style:style>
    <style:style style:name="T123" style:family="text">
      <style:text-properties fo:color="#000000" fo:font-style="normal" officeooo:rsid="0024fbf5" style:font-style-asian="normal" style:font-style-complex="normal" style:text-scale="93%"/>
    </style:style>
    <style:style style:name="T124" style:family="text">
      <style:text-properties fo:color="#000000" officeooo:rsid="003a4fd6"/>
    </style:style>
    <style:style style:name="T125" style:family="text">
      <style:text-properties officeooo:rsid="0037aa8e"/>
    </style:style>
    <style:style style:name="T126" style:family="text">
      <style:text-properties style:font-name-asian="Liberation Sans1" style:font-name-complex="Liberation Sans1" style:text-scale="93%"/>
    </style:style>
    <style:style style:name="T127" style:family="text">
      <style:text-properties officeooo:rsid="0019544b" style:font-name-asian="Liberation Sans1" style:font-name-complex="Liberation Sans1" style:text-scale="93%"/>
    </style:style>
    <style:style style:name="T128" style:family="text">
      <style:text-properties officeooo:rsid="001e4daf" style:font-name-asian="Liberation Sans1" style:font-name-complex="Liberation Sans1" style:text-scale="93%"/>
    </style:style>
    <style:style style:name="T129" style:family="text">
      <style:text-properties officeooo:rsid="001f97b9" style:font-name-asian="Liberation Sans1" style:font-name-complex="Liberation Sans1" style:text-scale="93%"/>
    </style:style>
    <style:style style:name="T130" style:family="text">
      <style:text-properties officeooo:rsid="0034685e" style:font-name-asian="Liberation Sans1" style:font-name-complex="Liberation Sans1" style:text-scale="93%"/>
    </style:style>
    <style:style style:name="T131" style:family="text">
      <style:text-properties officeooo:rsid="003d82f8" style:font-name-asian="Liberation Sans1" style:font-name-complex="Liberation Sans1" style:text-scale="93%"/>
    </style:style>
    <style:style style:name="T132" style:family="text">
      <style:text-properties officeooo:rsid="00479af9" style:font-name-asian="Liberation Sans1" style:font-name-complex="Liberation Sans1" style:text-scale="93%"/>
    </style:style>
    <style:style style:name="T133" style:family="text">
      <style:text-properties style:text-scale="93%"/>
    </style:style>
    <style:style style:name="T134" style:family="text">
      <style:text-properties officeooo:rsid="0022e4b3" style:text-scale="93%"/>
    </style:style>
    <style:style style:name="T135" style:family="text">
      <style:text-properties officeooo:rsid="0021571a" style:text-scale="93%"/>
    </style:style>
    <style:style style:name="T136" style:family="text">
      <style:text-properties officeooo:rsid="00232680" style:text-scale="93%"/>
    </style:style>
    <style:style style:name="T137" style:family="text">
      <style:text-properties officeooo:rsid="0026cd7a" style:text-scale="93%"/>
    </style:style>
    <style:style style:name="T138" style:family="text">
      <style:text-properties officeooo:rsid="0033b0c6" style:text-scale="93%"/>
    </style:style>
    <style:style style:name="T139" style:family="text">
      <style:text-properties officeooo:rsid="0034685e" style:text-scale="93%"/>
    </style:style>
    <style:style style:name="T140" style:family="text">
      <style:text-properties officeooo:rsid="00479af9" style:text-scale="93%"/>
    </style:style>
    <style:style style:name="T141" style:family="text">
      <style:text-properties style:font-name="LiberationSans"/>
    </style:style>
    <style:style style:name="T142" style:family="text">
      <style:text-properties style:font-name="LiberationSans" fo:font-size="10pt" style:font-size-asian="10pt"/>
    </style:style>
    <style:style style:name="T143" style:family="text">
      <style:text-properties style:font-name="LiberationSans" fo:font-size="10pt" officeooo:rsid="0025b438" style:font-size-asian="10pt"/>
    </style:style>
    <style:style style:name="T144" style:family="text">
      <style:text-properties style:font-name="LiberationSans" officeooo:rsid="0025b438"/>
    </style:style>
    <style:style style:name="T145" style:family="text">
      <style:text-properties style:font-name="LiberationSans" officeooo:rsid="0025fcc2"/>
    </style:style>
    <style:style style:name="T146" style:family="text">
      <style:text-properties fo:color="#0000ff"/>
    </style:style>
    <style:style style:name="T147" style:family="text">
      <style:text-properties fo:color="#0000ff" fo:font-weight="bold" officeooo:rsid="001f97b9" style:font-name-asian="Liberation Sans1" style:font-weight-asian="bold" style:font-name-complex="Liberation Sans1" style:font-weight-complex="bold" style:text-scale="93%"/>
    </style:style>
    <style:style style:name="T148" style:family="text">
      <style:text-properties fo:color="#0000ff" fo:font-weight="bold" officeooo:rsid="0021571a" style:font-weight-asian="bold" style:font-weight-complex="bold" style:text-scale="93%"/>
    </style:style>
    <style:style style:name="T149" style:family="text">
      <style:text-properties fo:color="#0000ff" fo:font-weight="normal" officeooo:rsid="002216b2" style:font-name-asian="Liberation Sans1" style:font-weight-asian="normal" style:font-name-complex="Liberation Sans1" style:font-weight-complex="normal" style:text-scale="93%"/>
    </style:style>
    <style:style style:name="T150" style:family="text">
      <style:text-properties fo:color="#0000ff" fo:font-weight="normal" officeooo:rsid="002216b2" style:font-name-asian="Liberation Sans1" style:font-weight-asian="normal" style:font-name-complex="Liberation Sans1" style:font-weight-complex="normal"/>
    </style:style>
    <style:style style:name="T151" style:family="text">
      <style:text-properties fo:color="#0000ff" fo:font-weight="normal" style:font-weight-asian="normal" style:font-weight-complex="normal"/>
    </style:style>
    <style:style style:name="T152" style:family="text">
      <style:text-properties fo:color="#0000ff" style:font-name-asian="Liberation Sans1" style:font-name-complex="Liberation Sans1" style:text-scale="93%"/>
    </style:style>
    <style:style style:name="T153" style:family="text">
      <style:text-properties fo:background-color="#ffffff" loext:char-shading-value="0"/>
    </style:style>
    <style:style style:name="T154" style:family="text">
      <style:text-properties officeooo:rsid="0022e4b3" fo:background-color="#ffffff" loext:char-shading-value="0" style:text-scale="93%"/>
    </style:style>
    <style:style style:name="T155" style:family="text">
      <style:text-properties officeooo:rsid="001f97b9" fo:background-color="#ffffff" loext:char-shading-value="0" style:text-scale="93%"/>
    </style:style>
    <style:style style:name="T156" style:family="text">
      <style:text-properties officeooo:rsid="0021571a" fo:background-color="#ffffff" loext:char-shading-value="0" style:text-scale="93%"/>
    </style:style>
    <style:style style:name="T157" style:family="text">
      <style:text-properties officeooo:rsid="0034ae1f" fo:background-color="#ffffff" loext:char-shading-value="0" style:text-scale="93%"/>
    </style:style>
    <style:style style:name="T158" style:family="text">
      <style:text-properties officeooo:rsid="003b999e" fo:background-color="#ffffff" loext:char-shading-value="0" style:text-scale="93%"/>
    </style:style>
    <style:style style:name="T159" style:family="text">
      <style:text-properties officeooo:rsid="00479af9" fo:background-color="#ffffff" loext:char-shading-value="0" style:text-scale="93%"/>
    </style:style>
    <style:style style:name="T160" style:family="text">
      <style:text-properties officeooo:rsid="0034ae1f" fo:background-color="#ffffff" loext:char-shading-value="0"/>
    </style:style>
    <style:style style:name="T161" style:family="text">
      <style:text-properties officeooo:rsid="0034685e" fo:background-color="#ffffff" loext:char-shading-value="0"/>
    </style:style>
    <style:style style:name="T162" style:family="text">
      <style:text-properties officeooo:rsid="0036471a" fo:background-color="#ffffff" loext:char-shading-value="0"/>
    </style:style>
    <style:style style:name="T163" style:family="text">
      <style:text-properties officeooo:rsid="0037581c" fo:background-color="#ffffff" loext:char-shading-value="0"/>
    </style:style>
    <style:style style:name="T164" style:family="text">
      <style:text-properties officeooo:rsid="003651dd" fo:background-color="#ffffff" loext:char-shading-value="0"/>
    </style:style>
    <style:style style:name="T165" style:family="text">
      <style:text-properties officeooo:rsid="00388b6c" fo:background-color="#ffffff" loext:char-shading-value="0"/>
    </style:style>
    <style:style style:name="T166" style:family="text">
      <style:text-properties officeooo:rsid="003b980d" fo:background-color="#ffffff" loext:char-shading-value="0"/>
    </style:style>
    <style:style style:name="T167" style:family="text">
      <style:text-properties officeooo:rsid="002216b2" fo:background-color="#ffffff" loext:char-shading-value="0"/>
    </style:style>
    <style:style style:name="T168" style:family="text">
      <style:text-properties officeooo:rsid="00479af9" fo:background-color="#ffffff" loext:char-shading-value="0"/>
    </style:style>
    <style:style style:name="T169" style:family="text">
      <style:text-properties officeooo:rsid="0021571a" fo:background-color="#ffff00" loext:char-shading-value="0" style:text-scale="93%"/>
    </style:style>
    <style:style style:name="T170" style:family="text">
      <style:text-properties officeooo:rsid="0024fbf5"/>
    </style:style>
    <style:style style:name="T171" style:family="text">
      <style:text-properties officeooo:rsid="002b8625"/>
    </style:style>
    <style:style style:name="T172" style:family="text">
      <style:text-properties officeooo:rsid="002d1d91"/>
    </style:style>
    <style:style style:name="T173" style:family="text">
      <style:text-properties officeooo:rsid="002f8c8e"/>
    </style:style>
    <style:style style:name="T174" style:family="text">
      <style:text-properties fo:font-style="italic" style:font-style-asian="italic" style:font-style-complex="italic"/>
    </style:style>
    <style:style style:name="T175" style:family="text">
      <style:text-properties fo:font-style="italic" fo:background-color="#ffffff" loext:char-shading-value="0" style:font-style-asian="italic" style:font-style-complex="italic"/>
    </style:style>
    <style:style style:name="T176" style:family="text">
      <style:text-properties fo:font-style="italic" officeooo:rsid="0036471a" fo:background-color="#ffffff" loext:char-shading-value="0" style:font-style-asian="italic" style:font-style-complex="italic"/>
    </style:style>
    <style:style style:name="T177" style:family="text">
      <style:text-properties fo:font-style="italic" style:font-name-asian="Liberation Sans1" style:font-style-asian="italic" style:font-name-complex="Liberation Sans1" style:font-style-complex="italic" style:text-scale="93%"/>
    </style:style>
    <style:style style:name="T178" style:family="text">
      <style:text-properties fo:font-style="italic" officeooo:rsid="0036471a" fo:background-color="transparent" loext:char-shading-value="0" style:font-style-asian="italic" style:font-style-complex="italic"/>
    </style:style>
    <style:style style:name="T179" style:family="text">
      <style:text-properties fo:font-style="italic" officeooo:rsid="003b980d" fo:background-color="transparent" loext:char-shading-value="0" style:font-style-asian="italic" style:font-style-complex="italic"/>
    </style:style>
    <style:style style:name="T180" style:family="text">
      <style:text-properties officeooo:rsid="0033b0c6"/>
    </style:style>
    <style:style style:name="T181" style:family="text">
      <style:text-properties officeooo:rsid="0034685e"/>
    </style:style>
    <style:style style:name="T182" style:family="text">
      <style:text-properties style:text-underline-style="solid" style:text-underline-width="auto" style:text-underline-color="font-color" fo:background-color="#ffffff" loext:char-shading-value="0"/>
    </style:style>
    <style:style style:name="T183" style:family="text">
      <style:text-properties style:text-underline-style="solid" style:text-underline-width="auto" style:text-underline-color="font-color" officeooo:rsid="0036471a" fo:background-color="#ffffff" loext:char-shading-value="0"/>
    </style:style>
    <style:style style:name="T184" style:family="text">
      <style:text-properties style:text-underline-style="solid" style:text-underline-width="auto" style:text-underline-color="font-color" officeooo:rsid="003651dd" fo:background-color="#ffffff" loext:char-shading-value="0"/>
    </style:style>
    <style:style style:name="T185" style:family="text">
      <style:text-properties officeooo:rsid="003a4fd6"/>
    </style:style>
    <style:style style:name="T186"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187" style:family="text">
      <style:text-properties style:text-outline="false" style:text-line-through-style="none" style:text-line-through-type="none" fo:letter-spacing="normal" fo:text-shadow="none" style:text-underline-style="none" fo:font-weight="normal" officeooo:rsid="003a4fd6" style:letter-kerning="true" style:font-weight-asian="normal" style:text-emphasize="none"/>
    </style:style>
    <style:style style:name="T188" style:family="text">
      <style:text-properties style:text-outline="false" style:text-line-through-style="none" style:text-line-through-type="none" fo:letter-spacing="normal" fo:text-shadow="none" style:text-underline-style="none" fo:font-weight="normal" officeooo:rsid="0026cd7a" style:letter-kerning="true" style:font-weight-asian="normal" style:text-emphasize="none"/>
    </style:style>
    <style:style style:name="T189" style:family="text">
      <style:text-properties style:text-outline="false" style:text-line-through-style="none" style:text-line-through-type="none" fo:letter-spacing="normal" fo:text-shadow="none" style:text-underline-style="none" officeooo:rsid="0026cd7a" style:letter-kerning="true" style:text-emphasize="none"/>
    </style:style>
    <style:style style:name="T190" style:family="text">
      <style:text-properties style:text-outline="false" style:text-line-through-style="none" style:text-line-through-type="none" fo:letter-spacing="normal" fo:text-shadow="none" style:text-underline-style="none" officeooo:rsid="0040b957" style:letter-kerning="true" style:text-emphasize="none"/>
    </style:style>
    <style:style style:name="T191" style:family="text">
      <style:text-properties style:text-outline="false" style:text-line-through-style="none" style:text-line-through-type="none" fo:letter-spacing="normal" fo:text-shadow="none" style:text-underline-style="none" officeooo:rsid="0040c04c" style:letter-kerning="true" style:text-emphasize="none"/>
    </style:style>
    <style:style style:name="T192" style:family="text">
      <style:text-properties style:text-outline="false" style:text-line-through-style="none" style:text-line-through-type="none" fo:letter-spacing="normal" fo:text-shadow="none" style:text-underline-style="solid" style:text-underline-width="auto" style:text-underline-color="font-color" fo:font-weight="bold" officeooo:rsid="0026cd7a" style:letter-kerning="true" style:font-weight-asian="bold" style:text-emphasize="none"/>
    </style:style>
    <style:style style:name="T193" style:family="text">
      <style:text-properties style:text-outline="false" style:text-line-through-style="none" style:text-line-through-type="none" fo:letter-spacing="normal" fo:text-shadow="none" style:text-underline-style="solid" style:text-underline-width="auto" style:text-underline-color="font-color" fo:font-weight="bold" officeooo:rsid="0040b957" style:letter-kerning="true" style:font-weight-asian="bold" style:text-emphasize="none"/>
    </style:style>
    <style:style style:name="T194" style:family="text">
      <style:text-properties style:text-outline="false" style:text-line-through-style="none" style:text-line-through-type="none" style:font-name="Liberation Sans1" fo:letter-spacing="normal" fo:text-shadow="none" style:text-underline-style="solid" style:text-underline-width="auto" style:text-underline-color="font-color" fo:font-weight="bold" officeooo:rsid="0026cd7a" style:letter-kerning="true" style:font-weight-asian="bold" style:text-emphasize="none"/>
    </style:style>
    <style:style style:name="T195" style:family="text">
      <style:text-properties style:text-outline="false" style:text-line-through-style="none" style:text-line-through-type="none" style:font-name="Liberation Sans1" fo:letter-spacing="normal" fo:text-shadow="none" style:text-underline-style="none" officeooo:rsid="0026cd7a" style:letter-kerning="true" style:text-emphasize="none"/>
    </style:style>
    <style:style style:name="T196" style:family="text">
      <style:text-properties officeooo:rsid="003d82f8"/>
    </style:style>
    <style:style style:name="T197" style:family="text">
      <style:text-properties fo:background-color="transparent" loext:char-shading-value="0"/>
    </style:style>
    <style:style style:name="T198" style:family="text">
      <style:text-properties officeooo:rsid="0019544b" fo:background-color="transparent" loext:char-shading-value="0" style:font-name-asian="Liberation Sans1" style:font-name-complex="Liberation Sans1" style:text-scale="93%"/>
    </style:style>
    <style:style style:name="T199" style:family="text">
      <style:text-properties officeooo:rsid="0022e4b3" fo:background-color="transparent" loext:char-shading-value="0" style:font-name-asian="Liberation Sans1" style:font-name-complex="Liberation Sans1" style:text-scale="93%"/>
    </style:style>
    <style:style style:name="T200" style:family="text">
      <style:text-properties officeooo:rsid="003b980d" fo:background-color="transparent" loext:char-shading-value="0" style:font-name-asian="Liberation Sans1" style:font-name-complex="Liberation Sans1" style:text-scale="93%"/>
    </style:style>
    <style:style style:name="T201" style:family="text">
      <style:text-properties officeooo:rsid="001e4daf" fo:background-color="transparent" loext:char-shading-value="0" style:font-name-asian="Liberation Sans1" style:font-name-complex="Liberation Sans1" style:text-scale="93%"/>
    </style:style>
    <style:style style:name="T202" style:family="text">
      <style:text-properties officeooo:rsid="00221a11" fo:background-color="transparent" loext:char-shading-value="0" style:font-name-asian="Liberation Sans1" style:font-name-complex="Liberation Sans1" style:text-scale="93%"/>
    </style:style>
    <style:style style:name="T203" style:family="text">
      <style:text-properties officeooo:rsid="0033b0c6" fo:background-color="transparent" loext:char-shading-value="0" style:font-name-asian="Liberation Sans1" style:font-name-complex="Liberation Sans1" style:text-scale="93%"/>
    </style:style>
    <style:style style:name="T204" style:family="text">
      <style:text-properties officeooo:rsid="0014839f" fo:background-color="transparent" loext:char-shading-value="0" style:font-name-asian="Liberation Sans1" style:font-name-complex="Liberation Sans1" style:text-scale="93%"/>
    </style:style>
    <style:style style:name="T205" style:family="text">
      <style:text-properties officeooo:rsid="001f97b9" fo:background-color="transparent" loext:char-shading-value="0" style:font-name-asian="Liberation Sans1" style:font-name-complex="Liberation Sans1" style:text-scale="93%"/>
    </style:style>
    <style:style style:name="T206" style:family="text">
      <style:text-properties officeooo:rsid="0021571a" fo:background-color="transparent" loext:char-shading-value="0" style:font-name-asian="Liberation Sans1" style:font-name-complex="Liberation Sans1" style:text-scale="93%"/>
    </style:style>
    <style:style style:name="T207" style:family="text">
      <style:text-properties officeooo:rsid="003b999e" fo:background-color="transparent" loext:char-shading-value="0" style:font-name-asian="Liberation Sans1" style:font-name-complex="Liberation Sans1" style:text-scale="93%"/>
    </style:style>
    <style:style style:name="T208" style:family="text">
      <style:text-properties officeooo:rsid="003b980d" fo:background-color="transparent" loext:char-shading-value="0"/>
    </style:style>
    <style:style style:name="T209" style:family="text">
      <style:text-properties officeooo:rsid="0036471a" fo:background-color="transparent" loext:char-shading-value="0"/>
    </style:style>
    <style:style style:name="T210" style:family="text">
      <style:text-properties officeooo:rsid="00479af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0">A</text:span><text:span text:style-name="T8">NNEXE</text:span></text:p>
      <text:p text:style-name="P37"/>
      <text:p text:style-name="P52"><text:span text:style-name="T84">P</text:span><text:span text:style-name="T81">ositionnement d’une ICPE au regard de l’AM RSDE</text:span></text:p>
      <text:p text:style-name="P78"/>
      <text:p text:style-name="P81">Co<text:span text:style-name="T210">ntexte</text:span></text:p>
      <text:p text:style-name="P78"/>
      <text:p text:style-name="P82"><text:span text:style-name="T128">L</text:span><text:span text:style-name="T127">’arrêté ministériel « RSDE »</text:span><text:span text:style-name="T198"> </text:span><text:span text:style-name="T199">(</text:span><text:span text:style-name="T200">réduction des </text:span><text:span text:style-name="T201">rejets</text:span><text:span text:style-name="T199"> de substances dangereuses dans l’eau) </text:span><text:span text:style-name="T198">du 24 </text:span><text:span text:style-name="T202">août </text:span><text:span text:style-name="T198">2017 </text:span><text:span text:style-name="T203">(AM RSDE)</text:span><text:span text:style-name="T198">, publié </text:span><text:span text:style-name="T202">le </text:span><text:span text:style-name="T204">6 octobre 2017, </text:span><text:span text:style-name="T205">a fait évolu</text:span><text:span text:style-name="T206">er</text:span><text:span text:style-name="T205"> de manière importante l</text:span><text:span text:style-name="T198">a réglementation nationale applicable aux installations classées </text:span><text:span text:style-name="T199">pour la protection de l’environnement </text:span><text:span text:style-name="T205">(ICPE) </text:span><text:span text:style-name="T198">en matière de </text:span><text:span text:style-name="T207">rejets dans l’eau de substances dangereuses. Il a principalement :</text:span></text:p>
      <text:list xml:id="list1537604095601937968" text:style-name="L10">
        <text:list-item>
          <text:p text:style-name="P74">modifié le périmètre des substances réglementées ;</text:p>
        </text:list-item>
        <text:list-item>
          <text:p text:style-name="P74">modifié les valeurs limites d’émission de certaines substances ;</text:p>
        </text:list-item>
      </text:list>
      <text:p text:style-name="P76"><text:span text:style-name="T2">NB : Pour ces deux premiers points, une démarche nouvelle est introduite par cet </text:span><text:span text:style-name="T3">arrêté ministériel</text:span><text:span text:style-name="T2"> : le positionnement de l’exploitant par rapport à la possibilité de présence des substances dans ses rejets.</text:span></text:p>
      <text:list xml:id="list115622993718255" text:continue-numbering="true" text:style-name="L10">
        <text:list-item>
          <text:p text:style-name="P75"><text:span text:style-name="T126">modifié les modalités de surveillance des substances (</text:span><text:span text:style-name="T177">pour les substances retenues comme étant effectivement susceptibles d’être présentes dans les rejets</text:span><text:span text:style-name="T126">) ;</text:span></text:p>
        </text:list-item>
        <text:list-item>
          <text:p text:style-name="P74">« ancré » dans la réglementation, la nécessité d’une démonstration de la compatibilité des rejets avec le milieu récepteur.</text:p>
        </text:list-item>
      </text:list>
      <text:p text:style-name="P83"/>
      <text:p text:style-name="P84"><text:span text:style-name="T126">Le présent </text:span><text:span text:style-name="T132">guide</text:span><text:span text:style-name="T126"> apporte des éléments méthodologiques relatifs à la notion de «</text:span><text:span text:style-name="T152"> positionnement </text:span><text:span text:style-name="T126">». Il n’aborde pas la question de la compatibilité du rejet avec le milieu.</text:span></text:p>
      <text:p text:style-name="P85"/>
      <text:p text:style-name="P82"><text:span text:style-name="T129">Dès lors qu’</text:span><text:span text:style-name="T132">un</text:span><text:span text:style-name="T129"> site </text:span><text:span text:style-name="T130">rejette</text:span><text:span text:style-name="T129"> des </text:span><text:span text:style-name="T147">effluents industriels</text:span><text:span text:style-name="T129">, </text:span><text:span text:style-name="T147">lixiviats</text:span><text:span text:style-name="T129"> ou </text:span><text:span text:style-name="T147">eaux pluviales susceptibles d’être polluées</text:span><text:span text:style-name="T15"> </text:span><text:span text:style-name="T9">(par exemple par ruissellement sur des surfaces de voirie, de stockage de déchets, de métaux ...)</text:span><text:span text:style-name="T129">, </text:span><text:span text:style-name="T22">il</text:span><text:span text:style-name="T21"> </text:span><text:span text:style-name="T22">e</text:span><text:span text:style-name="T21">s</text:span><text:span text:style-name="T22">t</text:span><text:span text:style-name="T21"> concerné par ce texte</text:span><text:span text:style-name="T129">, et ce, que </text:span><text:span text:style-name="T132">le</text:span><text:span text:style-name="T129"> site relève du régime de </text:span><text:span text:style-name="T147">l’autorisation</text:span><text:span text:style-name="T129"> ou de </text:span><text:span text:style-name="T147">l’enregistrement</text:span><text:span text:style-name="T129">, que </text:span><text:span text:style-name="T132">le</text:span><text:span text:style-name="T129"> rejet ait lieu directement vers le </text:span><text:span text:style-name="T147">milieu naturel </text:span><text:span text:style-name="T129">ou </text:span><text:span text:style-name="T131">via un réseau </text:span><text:span text:style-name="T129">vers une </text:span><text:span text:style-name="T147">station d’épuration urbaine</text:span><text:span text:style-name="T82"> (STEU)</text:span><text:span text:style-name="T129">.</text:span></text:p>
      <text:p text:style-name="P86"/>
      <text:p text:style-name="P82"><text:span text:style-name="T7">Les modifications apportées par l’AM RSDE</text:span><text:span text:style-name="T4"> </text:span><text:span text:style-name="T5"><text:s/></text:span><text:span text:style-name="T7">concernant la</text:span><text:span text:style-name="T4"> surveillance de </text:span><text:span text:style-name="T6">ce</text:span><text:span text:style-name="T4">s rejets </text:span><text:span text:style-name="T20">sont entrées</text:span><text:span text:style-name="T18"> </text:span><text:span text:style-name="T19">en application</text:span><text:span text:style-name="T18"> depuis</text:span><text:span text:style-name="T19"> 1</text:span><text:span text:style-name="T27">er</text:span><text:span text:style-name="T19"> janvier 2018</text:span><text:span text:style-name="T133">. </text:span><text:span text:style-name="T40">Elles</text:span><text:span text:style-name="T38"> sont applicables de fait, </text:span><text:span text:style-name="T39">sans que </text:span><text:span text:style-name="T41">l’</text:span><text:span text:style-name="T39">arrêté préfectoral d’autorisati</text:span><text:span text:style-name="T42">on ait beso</text:span><text:span text:style-name="T39">in d’être modifié</text:span><text:span text:style-name="T38">.</text:span></text:p>
      <text:p text:style-name="P87"/>
      <text:p text:style-name="P82"><text:span text:style-name="T155">P</text:span><text:span text:style-name="T154">our l’ensemble des polluants réglementés </text:span><text:span text:style-name="T155">(c’est-à-dire pour lesquels une valeur limite d’émission r</text:span><text:span text:style-name="T158">é</text:span><text:span text:style-name="T155">glementaire existe, </text:span><text:span text:style-name="T157">au sein de votre arrêté préfectoral ou d’un arrêté ministériel</text:span><text:span text:style-name="T155">)</text:span><text:span text:style-name="T154">, l’exploitant </text:span><text:span text:style-name="T155">doit mettre</text:span><text:span text:style-name="T154"> en place un programme de surveillance de ses émissions. </text:span><text:span text:style-name="T26">Son</text:span><text:span text:style-name="T24"> programme de surveillance est </text:span><text:span text:style-name="T25">donc à </text:span><text:span text:style-name="T24">mettre à jour </text:span><text:span text:style-name="T25">au regard d</text:span><text:span text:style-name="T23">e ce</text:span><text:span text:style-name="T25"> nouvel arrêté RSDE</text:span><text:span text:style-name="T155">. </text:span><text:span text:style-name="T156">L</text:span><text:span text:style-name="T155">e cas échéant, le cadre de surveillance GIDAF, si </text:span><text:span text:style-name="T159">le site est</text:span><text:span text:style-name="T155"> concerné par cette application, </text:span><text:span text:style-name="T156">peut être amené à évoluer</text:span><text:span text:style-name="T154">.</text:span></text:p>
      <text:p text:style-name="P88"/>
      <text:p text:style-name="P89"><text:span text:style-name="T133">Plusieurs documents sont </text:span><text:span text:style-name="T136">mis </text:span><text:span text:style-name="T133">à disposition </text:span><text:span text:style-name="T140">de l’exploitant </text:span><text:span text:style-name="T136">pour </text:span><text:span text:style-name="T140">l’</text:span><text:span text:style-name="T136">aider </text:span><text:span text:style-name="T133">dans cette démarche :</text:span></text:p>
      <text:list xml:id="list3094121299308811210" text:style-name="L11">
        <text:list-item>
          <text:p text:style-name="P90"><text:span text:style-name="T50">le guide de mise en </text:span><text:span text:style-name="T51">œuvre</text:span><text:span text:style-name="T50"> de la </text:span><text:span text:style-name="T52">réglementation applicable aux ICPE en matière de rejets de substances dangereuses dans l’eau de janvier </text:span><text:span text:style-name="T50">2018 accessible à l’adresse </text:span><text:a xlink:type="simple" xlink:href="https://aida.ineris.fr/liste_documents/1/95918/0" text:style-name="Internet_20_link" text:visited-style-name="Visited_20_Internet_20_Link"><text:span text:style-name="T50">https://aida.ineris.fr/liste_documents/1/95918/0</text:span></text:a><text:span text:style-name="T50"> ;</text:span></text:p>
        </text:list-item>
        <text:list-item>
          <text:p text:style-name="P91"><text:span text:style-name="T50">le courrier d’information de la DREAL n°17-1791 du 26 décembre 2017 et à son annexe informative </text:span><text:span text:style-name="T73">disponibles sur le site Internet de la DREAL </text:span><text:span text:style-name="T50">(</text:span><text:a xlink:type="simple" xlink:href="http://www.bourgogne-franche-comte.developpement-durable.gouv.fr/les-rejets-de-substances-dangereuses-dans-l-eau-a7210.html" text:style-name="Internet_20_link" text:visited-style-name="Visited_20_Internet_20_Link"><text:span text:style-name="T50">http://www.bourgogne-franche-comte.developpement-durable.gouv.fr/les-rejets-de-substances-dangereuses-dans-l-eau-a7210.html</text:span></text:a><text:span text:style-name="T50">) ;</text:span></text:p>
        </text:list-item>
        <text:list-item>
          <text:p text:style-name="P91"><text:span text:style-name="T73">les présentations des journées d’information sur l’AM RSDE, organisées à l’attention des industriels </text:span><text:span text:style-name="T74">disponibles </text:span><text:span text:style-name="T75">à la même adresse. </text:span></text:p>
        </text:list-item>
        <text:list-item>
          <text:p text:style-name="P79"><text:span text:style-name="T168">Le présent</text:span><text:span text:style-name="T153"> </text:span><text:span text:style-name="T168">guide</text:span><text:span text:style-name="T153"> est </text:span><text:span text:style-name="T168">également </text:span><text:span text:style-name="T153">proposé pour permettre d’appliquer le sujet à </text:span><text:span text:style-name="T168">un</text:span><text:span text:style-name="T153"> site.</text:span></text:p>
        </text:list-item>
      </text:list>
      <text:p text:style-name="P78"/>
      <text:p text:style-name="P80"/>
      <text:p text:style-name="P58">Comment procéder ?</text:p>
      <text:p text:style-name="P51"/>
      <text:p text:style-name="P51"><text:span text:style-name="T112">1</text:span><text:span text:style-name="T111">ère étape : identifier le référentiel règlementaire pertinent :</text:span></text:p>
      <text:p text:style-name="P38"/>
      <text:p text:style-name="P51"><text:span text:style-name="T87">La première étape consiste à </text:span><text:span text:style-name="T31">identifier quel</text:span><text:span text:style-name="T33">(s)</text:span><text:span text:style-name="T31"> arrêté</text:span><text:span text:style-name="T33">(s)</text:span><text:span text:style-name="T31"> ministériel</text:span><text:span text:style-name="T33">(s)</text:span><text:span text:style-name="T31"> règlemente</text:span><text:span text:style-name="T33">(nt)</text:span><text:span text:style-name="T31"> </text:span><text:span text:style-name="T32">l</text:span><text:span text:style-name="T31">es rejets </text:span><text:span text:style-name="T32">du site</text:span><text:span text:style-name="T81"> :</text:span></text:p>
      <text:list xml:id="list3665027174265963813" text:style-name="L1">
        <text:list-item>
          <text:p text:style-name="P59"><text:span text:style-name="T81">soit l’arrêté du 2 </text:span><text:span text:style-name="T87">février 19</text:span><text:span text:style-name="T100">98* </text:span><text:span text:style-name="T104">(</text:span><text:span text:style-name="T101">c</text:span><text:span text:style-name="T104">as général avec des spécificités pour certaines activités) ;</text:span></text:p>
        </text:list-item>
        <text:list-item>
          <text:p text:style-name="P59"><text:span text:style-name="T100">soit un </text:span><text:span text:style-name="T106">ou plusieurs </text:span><text:span text:style-name="T100">arrêté</text:span><text:span text:style-name="T106">s</text:span><text:span text:style-name="T100"> sectoriel</text:span><text:span text:style-name="T106">s. </text:span><text:span text:style-name="T107">Ce sont au total 21</text:span><text:span text:style-name="T100"> </text:span><text:span text:style-name="T101">arrêté</text:span><text:span text:style-name="T107">s</text:span><text:span text:style-name="T101"> ministériel</text:span><text:span text:style-name="T107">s sectoriels qui ont été modifiés. Quelques exemples parmi ces 21 arrêtés : arrêté ministériel</text:span><text:span text:style-name="T101"> </text:span><text:span text:style-name="T102">du 30 juin 2006 </text:span><text:span text:style-name="T101">pour le</text:span><text:span text:style-name="T100"> </text:span><text:span text:style-name="T101">t</text:span><text:span text:style-name="T100">raitement et revêtement </text:span><text:soft-page-break/><text:span text:style-name="T100">de surface, </text:span><text:span text:style-name="T101">a</text:span><text:span text:style-name="T100">rrêté du 30 </text:span><text:span text:style-name="T101">décembre </text:span><text:span text:style-name="T100">2002 </text:span><text:span text:style-name="T101">pour le s</text:span><text:span text:style-name="T100">tockage de déchets dangereux, </text:span><text:span text:style-name="T101">a</text:span><text:span text:style-name="T100">rrêté du </text:span><text:span text:style-name="T103">15 </text:span><text:span text:style-name="T101">févr</text:span><text:span text:style-name="T87">ier </text:span><text:span text:style-name="T88">2016</text:span><text:span text:style-name="T81"> </text:span><text:span text:style-name="T87">pour le s</text:span><text:span text:style-name="T81">tockage de déchets non dangereux, </text:span><text:span text:style-name="T87">a</text:span><text:span text:style-name="T81">rrêté du 24 </text:span><text:span text:style-name="T87">avril </text:span><text:span text:style-name="T81">2017 </text:span><text:span text:style-name="T87">pour les </text:span><text:span text:style-name="T90">a</text:span><text:span text:style-name="T81">ctivités de transformation du lait </text:span><text:span text:style-name="T92">ou des produits issus du lait</text:span><text:span text:style-name="T81">...</text:span></text:p>
        </text:list-item>
      </text:list>
      <text:p text:style-name="P39"/>
      <text:p text:style-name="P49"><text:span text:style-name="T109">Attention</text:span><text:span text:style-name="T86">, ce n’est pas parce que le rejet du site ne peut pas être rattaché clairement à un arrêté ministériel modifié par l’AM RSDE, que le site n’est pas concerné. </text:span><text:span text:style-name="T79">En effet, l</text:span><text:span text:style-name="T141">’AM RSDE </text:span><text:span text:style-name="T144">est basé sur le retour d’expérience d’</text:span><text:span text:style-name="T145">analyses effectuées sur</text:span><text:span text:style-name="T144"> plus de 3700 sites répartis dans 41 sous-secteurs d’activité : les polluants spécifiques ou caractéristiques des activités et les</text:span><text:span text:style-name="T141"> VLE minimales </text:span><text:span text:style-name="T144">y trouvent leur fondement. I</text:span><text:span text:style-name="T116">l convient ainsi de faire un rapprochement avec certains secteurs d’activités similaires et de se reporter à leurs arrêtés ministériels sectoriels s’ils existent en vue de distinguer les substances spécifiques et les substances susceptibles d’être </text:span><text:span text:style-name="T85">rejetées</text:span><text:span text:style-name="T144"> (cf</text:span><text:span text:style-name="T85"> le point 2.5.2.b du guide de mise en oeuvre de la </text:span><text:span text:style-name="T116">réglementation applicable aux ICPE en matière de rejets de substances dangereuses dans l’eau de janvier 2018).</text:span></text:p>
      <text:p text:style-name="P46"/>
      <text:p text:style-name="P33"><text:span text:style-name="T77">Exemple 1 : les ICPE soumises à autorisation au titre des rubriques </text:span><text:span text:style-name="T78">n° 2221 (préparation ou conservation de produits </text:span><text:span text:style-name="T142">alimentaires d’origine animale) </text:span><text:span text:style-name="T143">ou n° </text:span><text:span text:style-name="T142">2220 (préparation ou conservation de produits alimentaires d’origine végétale) </text:span><text:span text:style-name="T143">relèvent de l’arrêté </text:span><text:span text:style-name="T44">du 2 </text:span><text:span text:style-name="T45">février 19</text:span><text:span text:style-name="T44">98. Les modifications apportées à ce dernier par l’AM RSDE n’ont pas créé de VLE spécifiques pour l</text:span><text:span text:style-name="T46">es activités </text:span><text:span text:style-name="T44">agro</text:span><text:span text:style-name="T48"> alimentaire</text:span><text:span text:style-name="T49">s</text:span><text:span text:style-name="T48">, c</text:span><text:span text:style-name="T44">ar les arrêtés enregistrement pour ces rubriques ont </text:span><text:span text:style-name="T45">déjà </text:span><text:span text:style-name="T44">été </text:span><text:span text:style-name="T45">modifiés par l’AM RSDE</text:span><text:span text:style-name="T44">. Un site autorisé au titre des rubriques n° 2221 et n° 2220 </text:span><text:span text:style-name="T196">pourra utilement</text:span><text:span text:style-name="T44"> </text:span><text:span text:style-name="T45">donc </text:span><text:span text:style-name="T44">prendre en compte pour ses activités agroalimentaires le </text:span><text:span text:style-name="T43">retour d’expérience RSDE des rubriques 2221 et 2220 à travers les mises à jour effectuées sur les </text:span><text:span text:style-name="T44">arrêtés du 23 mars 2012 (relatif aux prescriptions générales applicables aux installations relevant du régime de l’enregistrement au titre de la rubrique n° 2221) et du 14 décembre 2013 relatif aux prescriptions générales applicables aux installations relevant du régime de l’enregistrement au titre de la rubrique n° 2220).</text:span></text:p>
      <text:p text:style-name="P47"/>
      <text:p text:style-name="P40"/>
      <text:p text:style-name="P44">2ème étape : identifier les substances sur lesquelles le site doit se positionner :</text:p>
      <text:p text:style-name="P41"/>
      <text:p text:style-name="P50"><text:span text:style-name="T83">De manière générale l</text:span><text:span text:style-name="T133">’exploitant doit </text:span><text:span text:style-name="T30">se positionner sur l’ensemble des polluants</text:span><text:span text:style-name="T133"> qui sont classés </text:span><text:span text:style-name="T137">selon</text:span><text:span text:style-name="T133"> </text:span>plusieurs « familles » <text:span text:style-name="T170">et ce quel que soit l’arrêté dont il relève </text:span>:</text:p>
      <text:p text:style-name="P50">1. les macropolluants classiques : c’est-à-dire le débit, le pH, la température, la couleur, l’odeur, la DCO, la DBO5, les MEST, l’azote global et le phosphore total ;</text:p>
      <text:p text:style-name="P15">2. les substances spécifiques du secteur d’activité ;</text:p>
      <text:p text:style-name="P15">3. selon les arrêtés, les autres paramètres globaux ;</text:p>
      <text:p text:style-name="P15">4. les autres substances dangereuses entrant dans la qualification de l’état des masses d’eau.</text:p>
      <text:p text:style-name="P15"/>
      <text:p text:style-name="P53"><text:span text:style-name="T80">1. Cas des </text:span><text:span text:style-name="T150">macropolluants </text:span><text:span text:style-name="T80">: </text:span><text:span text:style-name="T93">à l’exception de la température pour laquelle un assouplissement est à présent possible sous certaines conditions, l’AM RSDE n’a pas modifié ces dispositions.</text:span></text:p>
      <text:p text:style-name="P42"/>
      <text:p text:style-name="P53"><text:span text:style-name="T80">2. Cas des </text:span><text:span text:style-name="T150">substances spécifiques du secteur d</text:span><text:span text:style-name="T146">’activité </text:span>:</text:p>
      <text:p text:style-name="P15">Le positionnement de l’exploitant sur ces substances spécifiques <text:span text:style-name="T11">nécessite une </text:span><text:span text:style-name="T14">réelle </text:span><text:span text:style-name="T11">vigilance, car le retour d’expérience a démontré que ces substances étaient retrouvées dans les rejets des installations </text:span><text:span text:style-name="T14">du même secteur d’activité</text:span>. Pour les substances nouvelles RSDE, <text:span text:style-name="T133">elles sont à inclure a priori dans la surveillance depuis le 1er janvier 2018.</text:span></text:p>
      <text:p text:style-name="P19"/>
      <text:p text:style-name="P50"><text:span text:style-name="T83">3. Cas des </text:span><text:span text:style-name="T149">autres paramètres globaux </text:span><text:span text:style-name="T83">: </text:span><text:span text:style-name="T117">identique au point 2, à la différence que ces substances n’ont en </text:span><text:span text:style-name="T57">général pas été modifiées par l’AM RSDE. </text:span><text:span text:style-name="T120">Elles </text:span><text:span text:style-name="T121">figuraient</text:span><text:span text:style-name="T120"> déjà dans les textes règlementaires.</text:span></text:p>
      <text:p text:style-name="P45"/>
      <text:p text:style-name="P50"><text:span text:style-name="T110">Attention :</text:span><text:span text:style-name="T108"> </text:span><text:span text:style-name="T95">d</text:span><text:span text:style-name="T94">u fait de l’ancienneté de </text:span><text:span text:style-name="T95">certains arrêtés préfectoraux d’autorisation</text:span><text:span text:style-name="T94">, </text:span><text:span text:style-name="T95">il est possible </text:span><text:span text:style-name="T96">que l’APA </text:span><text:span text:style-name="T98">du site </text:span><text:span text:style-name="T96">ne soit plus à jour également pour </text:span><text:span text:style-name="T99">ces</text:span><text:span text:style-name="T96"> paramètres non modifiés par </text:span><text:span text:style-name="T99">l’AM </text:span><text:span text:style-name="T96">RSDE : dans ce cas,</text:span><text:span text:style-name="T95"> </text:span><text:span text:style-name="T94">il est demandé à l’exploitant d’inclure </text:span><text:span text:style-name="T96">c</text:span><text:span text:style-name="T94">es substances dans son travail de positionnement.</text:span></text:p>
      <text:p text:style-name="P43"/>
      <text:p text:style-name="P15"><text:span text:style-name="T94">4. Cas des </text:span><text:span text:style-name="T151">autres substances dangereuses entrant dans la qualification de l’état des </text:span><text:span text:style-name="T146">masses d’eau </text:span><text:span text:style-name="T57">:</text:span></text:p>
      <text:p text:style-name="P21">L’exploitant se positionne sur la présence ou non de ces substances dans ses rejets et met en place, le cas échéant, une surveillance depuis le 1er janvier 2018. <text:span text:style-name="T185">L</text:span>’exploitant pourra s’aider des résultats de sa connaissance des matières premières (fiche de données de sécurité) et de ses procédés. Il n’y a pas d’obligation réglementaire systématique de refaire des analyses <text:span text:style-name="T185">des effluents</text:span>.</text:p>
      <text:p text:style-name="P21"/>
      <text:p text:style-name="P22"><text:span text:style-name="T192">Attention :</text:span><text:span text:style-name="T188"> </text:span><text:span text:style-name="T187">p</text:span><text:span text:style-name="T186">ar défaut, les paramètres mentionnés dans l’arrêté préfectoral de votre site et qui ne seraient pas listés dans l’AM RSDE restent à surveiller suivant les modalités fixé</text:span><text:span text:style-name="T187">e</text:span><text:span text:style-name="T186">s dans votre arrêté préfectoral. </text:span><text:soft-page-break/><text:span text:style-name="T186">Vous pouvez toutefois demander à supprimer ou réduire la surveillance sur ces autres paramètres en justifiant votre demande sur la base de vos historiques de mesures et des causes possibles de rejet de ces substances par vos installations.</text:span></text:p>
      <text:p text:style-name="P21"/>
      <text:p text:style-name="P21"/>
      <text:p text:style-name="P55"><text:span text:style-name="T114">3</text:span><text:span text:style-name="T113">ème étape : </text:span><text:span text:style-name="T115">que veut dire se positionner ?</text:span></text:p>
      <text:p text:style-name="P23"/>
      <text:p text:style-name="P17"><text:span text:style-name="T119">Dans son programme de surveillance, l</text:span><text:span text:style-name="T57">’exploitant </text:span><text:span text:style-name="T120">se positionne </text:span><text:span text:style-name="T57">sur la présence </text:span><text:span text:style-name="T124">possible </text:span><text:span text:style-name="T57">ou non de ces substances dans ses rejets et met en place, le cas </text:span><text:span text:style-name="T94">échéant, une surveillance depuis le 1er janvier 2018. C</text:span><text:span text:style-name="T97">ela signifie que :</text:span></text:p>
      <text:list xml:id="list418076343638291751" text:style-name="L2">
        <text:list-item>
          <text:p text:style-name="P60">il indique pour l’ensemble des substances (quelle que soit la « famille » concernée), si elles <text:span text:style-name="T171">sont susceptibles d’être </text:span>présentes ou non dans ses rejets,</text:p>
        </text:list-item>
        <text:list-item>
          <text:p text:style-name="P61">il <text:span text:style-name="T12">justifie et argumente</text:span> son positionnement. En particulier, il est vigilant pour les substances spécifiques du secteur d’activité, étant donné qu’elles ont été retrouvées dans les rejets des installations du même secteur d’activité ;</text:p>
        </text:list-item>
        <text:list-item>
          <text:p text:style-name="P61">il quantifie la présence des substances en concentration et en flux (en considérant les maxima, hors situation accidentelle), ce qui lui permet <text:span text:style-name="T185">par l’occasion </text:span>d’<text:span text:style-name="T185">apprécier sa situation conforme ou non au regard des </text:span>VLE actuelles et futures ;</text:p>
        </text:list-item>
        <text:list-item>
          <text:p text:style-name="P62">il en déduit la périodicité de surveillance à mettre en place par application de l’arrêté ministériel ou de son arrêté préfectoral. <text:span text:style-name="T173">L</text:span>orsque les flux sont inférieurs à ceux qui imposent une surveillance <text:span text:style-name="T173">mais que la substance est pour autant présente/quantifiée dans le rejet, </text:span>il <text:span text:style-name="T173">détermine la</text:span> périodicité <text:span text:style-name="T173">de mesure </text:span>qu’il juge adaptée <text:span text:style-name="T173">pour s’assurer de la conformité de son rejet</text:span>. <text:span text:style-name="T173">Il veille à l’application de ce principe en particulier pour</text:span> les substances spécifiques du secteur d’activité ;</text:p>
        </text:list-item>
        <text:list-item>
          <text:p text:style-name="P69"><text:span text:style-name="T65">lorsque son positionnement est basé sur des résultats d’analyse, il s’assure de leur pertinence et de leur représentativité (</text:span><text:span text:style-name="T66">par exemple :</text:span><text:span text:style-name="T65"> </text:span><text:span text:style-name="T66">il n’y a </text:span><text:span text:style-name="T65">pas </text:span><text:span text:style-name="T66">eu </text:span><text:span text:style-name="T65">depuis </text:span><text:span text:style-name="T66">la réalisation des</text:span><text:span text:style-name="T65"> mesures de modifications des installations impactant les rejets, </text:span><text:span text:style-name="T66">la </text:span><text:span text:style-name="T65">mesure </text:span><text:span text:style-name="T66">a été </text:span><text:span text:style-name="T65">réalisée avec un asservissement au débit...). Il vérifie en particulier l’adéquation de ces mesures avec les codes SANDRE </text:span><text:span text:style-name="T66">indiqués dans les arr</text:span><text:span text:style-name="T65">êté</text:span><text:span text:style-name="T66">s</text:span><text:span text:style-name="T65"> ministériel</text:span><text:span text:style-name="T66">s</text:span><text:span text:style-name="T65"> et </text:span><text:span text:style-name="T66">l</text:span><text:span text:style-name="T65">es limites de quantification minimales</text:span><text:span text:style-name="T70"> à respecter (avis </text:span><text:span text:style-name="Strong_20_Emphasis"><text:span text:style-name="T69">relatif aux limites de quantification des couples «paramètre-matrice» de l'agrément des laboratoires effectuant des analyses dans le domaine de l'eau et des milieux aquatiques</text:span></text:span><text:span text:style-name="T69"> </text:span><text:span text:style-name="T71">(avis LQ), le dernier en date étant celui </text:span><text:span text:style-name="T70">du </text:span><text:span text:style-name="T71">14 avril 2018 : </text:span><text:a xlink:type="simple" xlink:href="https://www.legifrance.gouv.fr/affichTexte.do?cidTexte=JORFTEXT000036799936&amp;dateTexte=&amp;categorieLien=id" text:style-name="Internet_20_link" text:visited-style-name="Visited_20_Internet_20_Link"><text:span text:style-name="T53">https://www.legifrance.gouv.fr/affichTexte.do?cidTexte=JORFTEXT000036799936&amp;dateTexte=&amp;categorieLien=id</text:span></text:a><text:span text:style-name="T72"> </text:span><text:span text:style-name="T70">) : c</text:span><text:span text:style-name="T65">es deux points devront être </text:span><text:span text:style-name="T67">explicités et </text:span><text:span text:style-name="T65">tracés dans le positionnement de l’exploitant.</text:span></text:p>
        </text:list-item>
      </text:list>
      <text:p text:style-name="P5"/>
      <text:p text:style-name="P26"><text:span text:style-name="T193">Nota </text:span><text:span text:style-name="T192">:</text:span><text:span text:style-name="T189"> </text:span><text:span text:style-name="T190">un exemple de tableau de positionnement pour vous aider à vous positionner </text:span><text:span text:style-name="T191">est disponible sur le site Internet de la DREAL</text:span><text:span text:style-name="T190">.</text:span></text:p>
      <text:p text:style-name="P31"/>
      <text:p text:style-name="P5"/>
      <text:p text:style-name="P32">Comment déterminer précisément la périodicité de surveillance ?</text:p>
      <text:p text:style-name="P25"/>
      <text:p text:style-name="P25"><text:span text:style-name="T181">Dès lors que la substance fait l’objet d’une valeur limite d’émission en concentration et/ou en flux (imposée par </text:span><text:span text:style-name="T160">votre arrêté préfectoral ou </text:span><text:span text:style-name="T161">par un</text:span><text:span text:style-name="T160"> arrêté ministériel</text:span><text:span text:style-name="T161">), une surveillance doit être mise en place par l’exploitant pour s’assurer que son rejet respecte ces VLE.</text:span></text:p>
      <text:p text:style-name="P28"/>
      <text:list xml:id="list7151226247906944157" text:style-name="L3">
        <text:list-item>
          <text:p text:style-name="P67">Cas général :</text:p>
        </text:list-item>
      </text:list>
      <text:p text:style-name="P29"/>
      <text:p text:style-name="P27"><text:span text:style-name="T153">La périodicité de surveillance </text:span><text:span text:style-name="T162">minimale </text:span><text:span text:style-name="T153">est déterminée par </text:span><text:span text:style-name="T162">l</text:span><text:span text:style-name="T153">’</text:span><text:span text:style-name="T160">arrêté préfectoral </text:span><text:span text:style-name="T153">et/</text:span><text:span text:style-name="T160">ou </text:span><text:span text:style-name="T153">par l’</text:span><text:span text:style-name="T160">arrêté ministériel. </text:span><text:span text:style-name="T153">La périodicité la plus contraignante s’applique. </text:span><text:span text:style-name="T162">Pour l’arrêté du 2 février 1998, les périodicités de suivi minimales sont rapportées à l’article 60.</text:span></text:p>
      <text:p text:style-name="P30"/>
      <text:p text:style-name="P27"><text:span text:style-name="T175">Exemple : </text:span><text:span text:style-name="T176">mon a</text:span><text:span text:style-name="T175">rrêté préfectoral impose </text:span><text:span text:style-name="T176">pour le cuivre </text:span><text:span text:style-name="T175">une mesure hebdomadaire </text:span><text:span text:style-name="T176">et l’arrêté ministériel prévoit une mesure mensuelle : je dois suiv</text:span><text:span text:style-name="T178">re l</text:span><text:span text:style-name="T179">e</text:span><text:span text:style-name="T178"> cuivr</text:span><text:span text:style-name="T176">e à la périodicité hebdomadaire.</text:span></text:p>
      <text:p text:style-name="P10"/>
      <text:list xml:id="list6273871212583490875" text:style-name="L4">
        <text:list-item>
          <text:p text:style-name="P63"><text:span text:style-name="T183">Substance avec VLE, </text:span><text:span text:style-name="T184">avec un seuil de flux déclenchant la surveillance non atteint :</text:span></text:p>
        </text:list-item>
      </text:list>
      <text:p text:style-name="P5"/>
      <text:p text:style-name="P4"><text:span text:style-name="T62">L’</text:span><text:span text:style-name="T61">arrêté préfectoral </text:span><text:span text:style-name="T62">ou un arrêté ministériel </text:span><text:span text:style-name="T63">m’</text:span><text:span text:style-name="T61">impose une VLE pour un paramètre, mais </text:span><text:span text:style-name="T62">les mesures de ce paramètre dans les rejets n’atteignent pas le seuil de flux qui déclenche une surveillance,</text:span><text:span text:style-name="T61"> que dois-je faire ?</text:span></text:p>
      <text:p text:style-name="P11"/>
      <text:p text:style-name="P7"><text:span text:style-name="T162">L</text:span><text:span text:style-name="T163">a substance</text:span><text:span text:style-name="T162"> faisant l’objet d’une VLE </text:span><text:span text:style-name="T163">dans l</text:span><text:span text:style-name="T164">’</text:span><text:span text:style-name="T162">arrêté préfectoral </text:span><text:span text:style-name="T164">ou </text:span><text:span text:style-name="T163">dans </text:span><text:span text:style-name="T164">un arrêté ministériel</text:span><text:span text:style-name="T162">, l’exploitant </text:span><text:span text:style-name="T163">doit </text:span><text:soft-page-break/><text:span text:style-name="T162">détermine</text:span><text:span text:style-name="T163">r</text:span><text:span text:style-name="T162"> dans </text:span><text:span text:style-name="T163">son</text:span><text:span text:style-name="T162"> programme de surveillance la périodic</text:span><text:span text:style-name="T166">i</text:span><text:span text:style-name="T162">té de suivi qu’il estime adaptée pour s’assurer qu’il respecte </text:span><text:span text:style-name="T163">cette</text:span><text:span text:style-name="T162"> VLE.</text:span></text:p>
      <text:p text:style-name="P11"/>
      <text:p text:style-name="P14"><text:span text:style-name="T162">E</text:span><text:span text:style-name="T153">xemple : au titre de l’arrêté du 2 février 1998, mon site doit respecter une VLE en nickel de 0,2mg/l car mon rejet dépasse 5g/j. Les mesures de mes rejets sont</text:span><text:span text:style-name="T161"> </text:span><text:span text:style-name="T153">néanmoins toutes inférieures en flux à 20g/j, seuil qui décl</text:span><text:span text:style-name="T163">e</text:span><text:span text:style-name="T153">nche une surveillance trimestrielle. J</text:span><text:span text:style-name="T162">e </text:span><text:span text:style-name="T153">détermine</text:span><text:span text:style-name="T162"> la périodicité de suivi qu</text:span><text:span text:style-name="T153">e j’</text:span><text:span text:style-name="T162">estime adaptée pour </text:span><text:span text:style-name="T153">m</text:span><text:span text:style-name="T162">’assurer </text:span><text:span text:style-name="T153">du respect de la VLE : par cohérence, celle-ci est généralement inférieure au trimestre. Je peux ainsi prévoir dans mon programme d’auto surveillance une périodicité annuelle de suivi pour le nickel.</text:span></text:p>
      <text:p text:style-name="P5"/>
      <text:list xml:id="list3599486289980078299" text:style-name="L5">
        <text:list-item>
          <text:p text:style-name="P68">Substance avec VLE sans périodicité de suivi :</text:p>
        </text:list-item>
      </text:list>
      <text:p text:style-name="P12"/>
      <text:p text:style-name="P3"><text:span text:style-name="T61">Mon arrêté préfectoral impose une VLE pour un paramètre, mais la périodic</text:span><text:span text:style-name="T62">i</text:span><text:span text:style-name="T61">té de suivi minimale n’est ni déterminée par l’arrêté préfectoral, ni par les arrêtés ministériels, que dois-je faire ?</text:span></text:p>
      <text:p text:style-name="P12"/>
      <text:p text:style-name="P6"><text:span text:style-name="T162">Le paramètre faisant l’objet d’une VLE, l’exploitant </text:span><text:span text:style-name="T163">doit </text:span><text:span text:style-name="T162">détermine</text:span><text:span text:style-name="T163">r</text:span><text:span text:style-name="T162"> dans </text:span><text:span text:style-name="T163">son</text:span><text:span text:style-name="T162"> programme de surveillance la périodicité de suivi qu’il estime adaptée pour s’assurer qu’il respecte la VLE.</text:span></text:p>
      <text:p text:style-name="P12"/>
      <text:list xml:id="list115623646793300" text:continue-numbering="true" text:style-name="L5">
        <text:list-item>
          <text:p text:style-name="P64"><text:span text:style-name="T183">D</text:span><text:span text:style-name="T182">emande d’allègement de la surveillance :</text:span></text:p>
        </text:list-item>
      </text:list>
      <text:p text:style-name="P12"/>
      <text:p text:style-name="P8"><text:span text:style-name="T162">Mon arrêté préfectoral </text:span><text:span text:style-name="T165">m’</text:span><text:span text:style-name="T162">impose une </text:span><text:span text:style-name="T165">périodicité de suivi </text:span><text:span text:style-name="T162">pour un paramètre </text:span><text:span text:style-name="T165">plus sévère que celle imposée par l’arrêté ministériel, puis je demander un allègement de la surveillance ?</text:span></text:p>
      <text:p text:style-name="P13"/>
      <text:p text:style-name="P13">Les périodicités de suivis imposées par l’arrêté ministériel sont des périodicités minimales. L’arrêté préfectoral peut librement imposer des périodicités de suivi plus contraignantes. C’est par exemple le cas lorsque le suivi a fait l’objet d’engagements dans l’étude d’impact lors d<text:span text:style-name="T197">e l’autorisat</text:span><text:span text:style-name="T208">i</text:span><text:span text:style-name="T197">on du</text:span> site, pour tenir compte de la sensibilité du milieu (très petits cours d’eau notamment) ou des enjeux locaux …</text:p>
      <text:p text:style-name="P13"/>
      <text:p text:style-name="P13">Dans certains cas dûment justifiés et argumentés, l’exploitant peut demander à un allègement de sa surveillance, dans la limite des périodicités autorisées par les arrêtés ministériels. Pour cela, il dev<text:span text:style-name="T197">ra not</text:span><text:span text:style-name="T208">a</text:span><text:span text:style-name="T197">mment démontrer :</text:span></text:p>
      <text:list xml:id="list7441297084931431862" text:style-name="L6">
        <text:list-item>
          <text:p text:style-name="P65"><text:span text:style-name="T197">que la périodicité plus </text:span><text:span text:style-name="T209">sévère imposée par </text:span><text:span text:style-name="T197">son arrêté préfectoral</text:span><text:span text:style-name="T209"> </text:span><text:span text:style-name="T197">n’est pas liée à un h</text:span><text:span text:style-name="T153">istorique (engagement de l’étude d’impact, contexte local...),</text:span></text:p>
        </text:list-item>
        <text:list-item>
          <text:p text:style-name="P66">que le suivi des rejets est conforme du point de vue des périodicités d’analyses, des périodicités de transmission et de respect des VLE,</text:p>
        </text:list-item>
        <text:list-item>
          <text:p text:style-name="P70"><text:span text:style-name="T58">que les VLE du paramètre sont compatibles avec le milieu </text:span><text:span text:style-name="T64">(ce point n’est pas détaillé ici ; pour plus d’information se reporter au guide </text:span><text:a xlink:type="simple" xlink:href="https://aida.ineris.fr/liste_documents/1/75448/1" office:target-frame-name="_blank" xlink:show="new" text:style-name="Internet_20_link" text:visited-style-name="Visited_20_Internet_20_Link"><text:span text:style-name="T53">technique du 21 novembre 2012 relatif aux modalités de prise en compte des objectifs de la directive cadre sur l’eau (DCE) en police de l’eau IOTA/ICPE </text:span></text:a><text:a xlink:type="simple" xlink:href="https://aida.ineris.fr/liste_documents/1/75448/1" office:target-frame-name="_blank" xlink:show="new" text:style-name="Internet_20_link" text:visited-style-name="Visited_20_Internet_20_Link"><text:span text:style-name="T53">–</text:span></text:a><text:a xlink:type="simple" xlink:href="https://aida.ineris.fr/liste_documents/1/75448/1" office:target-frame-name="_blank" xlink:show="new" text:style-name="Internet_20_link" text:visited-style-name="Visited_20_Internet_20_Link"><text:span text:style-name="T53"> version 2</text:span></text:a><text:span text:style-name="T54">)</text:span><text:span text:style-name="T58">,</text:span></text:p>
        </text:list-item>
        <text:list-item>
          <text:p text:style-name="P65"><text:span text:style-name="T153">que le milieu ne présente pas de sensibilité particulière (</text:span><text:span text:style-name="T162">petit cours d'eau sensible à un dépassement, </text:span><text:span text:style-name="T153">étiage sévère, </text:span><text:span text:style-name="T162">masse d'eau déclassée pour le paramètre en question ...</text:span><text:span text:style-name="T153">).</text:span></text:p>
        </text:list-item>
      </text:list>
      <text:p text:style-name="P13">Pour les rejets en STEU, l’exploitant devra par ailleurs recueillir au préalable l’accord du gestionnaire de l’ouvrage d’épuration.</text:p>
      <text:p text:style-name="P8"/>
      <text:p text:style-name="P9"><text:span text:style-name="T194">Attention :</text:span><text:span text:style-name="T195"> </text:span>Les demandes d’allègement <text:span text:style-name="T185">de la surveillance</text:span> <text:span text:style-name="T12">ne seront pas traité</text:span><text:span text:style-name="T16">es indépend</text:span><text:span text:style-name="T17">a</text:span><text:span text:style-name="T16">mment de l</text:span><text:span text:style-name="T12">a mise à jour globale de l’auto surveillance</text:span> du site au regard de l’AM RSDE.</text:p>
      <text:p text:style-name="P8"/>
      <text:p text:style-name="P35"/>
      <text:p text:style-name="P56">Et si <text:span text:style-name="T172">le site</text:span> rejette dans une STEU ?</text:p>
      <text:p text:style-name="P16"/>
      <text:p text:style-name="P18"><text:span text:style-name="T173">L’AM RSDE a prévu des dispositions transversales qui s’appliquent presque toujours quel que soit l’arrêté applicable à un site (arrêté du 2 février 1998 ou arrêté sectoriel). C’est notamment le cas du raccordement à </text:span>une station d’épuration <text:span text:style-name="T173">collective avec un </text:span>renvoi <text:span text:style-name="T173">aux dispositions des </text:span>article<text:span text:style-name="T173">s</text:span> 34 <text:span text:style-name="T173">et 35 de l’arrêté ministériel </text:span><text:span text:style-name="T91">du 2 </text:span><text:span text:style-name="T87">février 19</text:span><text:span text:style-name="T105">98 </text:span>: il définit les modalités de raccordement et <text:span text:style-name="T180">les</text:span> VLE avant raccordement. Les <text:span text:style-name="T180">VLE</text:span> de cet article 3<text:span text:style-name="T180">4</text:span> n’<text:span text:style-name="T1">ont pas </text:span>chang<text:span text:style-name="T1">é</text:span> pour les macropolluants à savoir :</text:p>
      <text:p text:style-name="P16">« <text:span text:style-name="T174">Lorsque le flux maximal apporté par l’effluent est susceptible de dépasser 15 kg/j de DBO5 ou 45 kg/j de</text:span></text:p>
      <text:p text:style-name="P20">DCO, les valeurs limites de concentration imposées à l’effluent à la sortie de l’installation avant raccordement à une station d’épuration collective ne dépassent pas :</text:p>
      <text:list xml:id="list3224277698792716763" text:style-name="L7">
        <text:list-item>
          <text:p text:style-name="P72">MES (code SANDRE : 1305) : 600 mg/</text:p>
        </text:list-item>
        <text:list-item>
          <text:p text:style-name="P72">DBO5 (code SANDRE : 1313) : 800 mg/l</text:p>
        </text:list-item>
        <text:list-item>
          <text:p text:style-name="P72">DCO (code SANDRE : 1314) : 2 000 mg/l</text:p>
        </text:list-item>
        <text:list-item>
          <text:p text:style-name="P73">Azote global (exprimé en N) (code SANDRE : 1551): 150 mg/l</text:p>
        </text:list-item>
        <text:list-item>
          <text:p text:style-name="P73"><text:soft-page-break/><text:span text:style-name="T118">Phosphore total (exprimé en P) (code SANDRE : 1350): 50 mg/l.</text:span><text:span text:style-name="T123"> »</text:span></text:p>
        </text:list-item>
      </text:list>
      <text:p text:style-name="P34"><text:span text:style-name="T29">Pour les autres polluant</text:span><text:span text:style-name="T34">s </text:span><text:span text:style-name="T35">(pour lesquels il est impossible de « revendiquer » un rendement de la STEP)</text:span><text:span text:style-name="T34">, les</text:span><text:span text:style-name="T29"> valeurs limites d’émissions en sortie du site industriel (et donc AVANT envoi vers la station d’épuration collective) sont les mêmes que celles pour un rejet au milieu naturel</text:span>. <text:span text:style-name="T125">L’exploitant doit par conséquent se positionner pour ces autres substances, comme pour un rejet au milieu naturel.</text:span></text:p>
      <text:p text:style-name="P36"/>
      <text:p text:style-name="P36"/>
      <text:p text:style-name="P57">A quelle date s’applique<text:span text:style-name="T180">nt</text:span> les <text:span text:style-name="T185">nouvelles </text:span>valeurs limites d’émissions ?</text:p>
      <text:p text:style-name="P36"/>
      <text:p text:style-name="P24">P<text:span text:style-name="T1">our les </text:span>valeurs limites <text:span text:style-name="T1">d’émissions </text:span><text:span text:style-name="T13">modifiées par l’AM RSDE</text:span><text:span text:style-name="T1">, elles entrent en vigueur :</text:span></text:p>
      <text:list xml:id="list1337793646850254270" text:style-name="L8">
        <text:list-item>
          <text:p text:style-name="P77"><text:span text:style-name="T36">au 1</text:span><text:span text:style-name="T28">er</text:span><text:span text:style-name="T37"> </text:span><text:span text:style-name="T36">janvier 2020</text:span><text:span text:style-name="T74"> </text:span><text:span text:style-name="T76">pour le cas général,</text:span></text:p>
        </text:list-item>
        <text:list-item>
          <text:p text:style-name="P71"><text:span text:style-name="T68">au 1</text:span><text:span text:style-name="T122">er</text:span><text:span text:style-name="T68"> janvier 2023 pour l</text:span><text:span text:style-name="T53">es nouvelles substances prioritaires et dangereuses prioritaires introduites par la directive 2013/39/UE. Les substances introduites en 2013 sont essentiellement des produits phytosanitaires : PFOS, quinoxyfène (phyto), </text:span><text:span text:style-name="T55">dioxines et type dioxine </text:span><text:span text:style-name="T53">(dont certains PCB), aclonifène (herbicide), bifénox (phyto), cybutryne (biocide pesticide – antifoulings), cypermethrine (phyto), hexabromocyclododécane, </text:span><text:span text:style-name="T47">heptachlore (insecticide) + </text:span><text:span text:style-name="T56">DEHP </text:span><text:span text:style-name="T47">et trifluraline.</text:span></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LiberationSans" svg:font-family="LiberationSans"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style style:name="Heading_20_1" style:display-name="Heading 1" style:family="paragraph" style:parent-style-name="Heading" style:class="text"/>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Liberation Sans1" fo:font-size="8pt" style:font-size-asian="8pt" style:font-size-complex="8pt"/>
    </style:style>
    <style:style style:name="MT1" style:family="text">
      <style:text-properties officeooo:rsid="0031371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
        <text:p text:style-name="Footer"/>
      </style:footer>
      <style:footer-first>
        <text:p text:style-name="MP1">* <text:span text:style-name="MT1">Arrêté du 2 février 1998 </text:span>relatif aux prélèvements et à la consommation d'eau ainsi qu'aux émissions de toute nature des installations classées pour la protection de l'environnement soumises à autorisation.</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7T15:41:56.081000000</meta:creation-date>
    <dc:date>2018-07-20T11:56:22.067000000</dc:date>
    <meta:editing-duration>PT4H51M40S</meta:editing-duration>
    <meta:editing-cycles>35</meta:editing-cycles>
    <meta:generator>LibreOffice/5.0.6.3$Windows_X86_64 LibreOffice_project/490fc03b25318460cfc54456516ea2519c11d1aa</meta:generator>
    <meta:printed-by>Franck NASS</meta:printed-by>
    <meta:print-date>2018-05-28T08:44:17.286000000</meta:print-date>
    <meta:document-statistic meta:table-count="0" meta:image-count="0" meta:object-count="0" meta:page-count="5" meta:paragraph-count="84" meta:word-count="2717" meta:character-count="17471" meta:non-whitespace-character-count="14864"/>
  </office:meta>
</office:document-meta>
</file>