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officeooo:rsid="00260174" officeooo:paragraph-rsid="00260174" style:font-style-asian="italic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2ff3f2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1cba44" officeooo:paragraph-rsid="001cba44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1dc0f4" officeooo:paragraph-rsid="001dc0f4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dc0f4" officeooo:paragraph-rsid="0031be36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cba44" officeooo:paragraph-rsid="001cba44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dc0f4" officeooo:paragraph-rsid="002c5cf3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210f29" officeooo:paragraph-rsid="0022e3ab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260174" officeooo:paragraph-rsid="00260174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31be36" officeooo:paragraph-rsid="0031be36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1f7e31" officeooo:paragraph-rsid="002c5cf3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1f7e31" officeooo:paragraph-rsid="001dc0f4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260174" officeooo:paragraph-rsid="0026017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260174" officeooo:paragraph-rsid="002e056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fo:font-weight="bold" officeooo:rsid="001cba44" officeooo:paragraph-rsid="001cba44" style:font-size-asian="10pt" style:font-weight-asian="bold" style:font-size-complex="10pt" style:font-weight-complex="bold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2ff3f2" style:font-size-asian="10pt" style:font-size-complex="10pt"/>
    </style:style>
    <style:style style:name="P2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cba44" officeooo:paragraph-rsid="001cba44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dc0f4" officeooo:paragraph-rsid="001dc0f4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italic" style:text-underline-style="none" fo:font-weight="normal" officeooo:rsid="002ff3f2" officeooo:paragraph-rsid="002c5cf3" fo:background-color="#ffff00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italic" style:text-underline-style="none" fo:font-weight="normal" officeooo:rsid="002c5cf3" officeooo:paragraph-rsid="002c5cf3" fo:background-color="#ffff0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2ff3f2" officeooo:paragraph-rsid="0031be36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31be36" officeooo:paragraph-rsid="0031be36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fo:font-style="normal" style:text-underline-style="none" fo:font-weight="normal" officeooo:rsid="001f7e31" officeooo:paragraph-rsid="002e0565" style:font-size-asian="10pt" style:font-style-asian="normal" style:font-weight-asian="normal" style:font-size-complex="10pt" style:font-style-complex="normal" style:font-weight-complex="normal"/>
    </style:style>
    <style:style style:name="P27" style:family="paragraph">
      <style:paragraph-properties style:writing-mode="lr-tb"/>
      <style:text-properties style:font-name="Liberation Sans" fo:font-size="1pt"/>
    </style:style>
    <style:style style:name="P28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31be36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officeooo:rsid="002ff3f2" fo:background-color="#ffff00" loext:char-shading-value="0" style:font-style-asian="italic" style:font-style-complex="italic"/>
    </style:style>
    <style:style style:name="T4" style:family="text">
      <style:text-properties fo:font-style="italic" officeooo:rsid="001f7e31" fo:background-color="#ffff00" loext:char-shading-value="0" style:font-style-asian="italic" style:font-style-complex="italic"/>
    </style:style>
    <style:style style:name="T5" style:family="text">
      <style:text-properties fo:font-style="italic" officeooo:rsid="002e0565" fo:background-color="#ffff00" loext:char-shading-value="0" style:font-style-asian="italic" style:font-style-complex="italic"/>
    </style:style>
    <style:style style:name="T6" style:family="text">
      <style:text-properties fo:font-style="italic" officeooo:rsid="002c5cf3" fo:background-color="#ffff00" loext:char-shading-value="0" style:font-name-asian="Liberation Serif" style:font-style-asian="italic" style:font-name-complex="Liberation Serif" style:font-style-complex="italic"/>
    </style:style>
    <style:style style:name="T7" style:family="text">
      <style:text-properties fo:font-style="italic" officeooo:rsid="002e0565" fo:background-color="#ffff00" loext:char-shading-value="0" style:font-name-asian="Liberation Serif" style:font-style-asian="italic" style:font-name-complex="Liberation Serif" style:font-style-complex="italic"/>
    </style:style>
    <style:style style:name="T8" style:family="text">
      <style:text-properties fo:font-style="italic" style:text-underline-style="none" fo:font-weight="normal" officeooo:rsid="0031be36" fo:background-color="#ffff00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f7e31" style:font-style-asian="normal" style:font-style-complex="normal"/>
    </style:style>
    <style:style style:name="T11" style:family="text">
      <style:text-properties fo:font-style="normal" officeooo:rsid="0027fbd6" style:font-style-asian="normal" style:font-style-complex="normal"/>
    </style:style>
    <style:style style:name="T12" style:family="text">
      <style:text-properties fo:font-style="normal" officeooo:rsid="002e0565" style:font-style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10f29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2e3ab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e0565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ff3f2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31be36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01f7e31" style:font-name-asian="Liberation Serif" style:font-style-asian="normal" style:font-name-complex="Liberation Serif" style:font-style-complex="normal"/>
    </style:style>
    <style:style style:name="T20" style:family="text">
      <style:text-properties fo:font-style="normal" officeooo:rsid="002c5cf3" style:font-name-asian="Liberation Serif" style:font-style-asian="normal" style:font-name-complex="Liberation Serif" style:font-style-complex="normal"/>
    </style:style>
    <style:style style:name="T21" style:family="text">
      <style:text-properties fo:font-style="normal" officeooo:rsid="002ff3f2" style:font-name-asian="Liberation Serif" style:font-style-asian="normal" style:font-name-complex="Liberation Serif" style:font-style-complex="normal"/>
    </style:style>
    <style:style style:name="T22" style:family="text">
      <style:text-properties officeooo:rsid="001f7e31"/>
    </style:style>
    <style:style style:name="T23" style:family="text">
      <style:text-properties officeooo:rsid="0022e3ab"/>
    </style:style>
    <style:style style:name="T24" style:family="text">
      <style:text-properties style:text-position="super 58%" fo:font-style="italic" officeooo:rsid="001f7e31" fo:background-color="#ffff00" loext:char-shading-value="0" style:font-style-asian="italic" style:font-style-complex="italic"/>
    </style:style>
    <style:style style:name="T25" style:family="text">
      <style:text-properties officeooo:rsid="00293e84"/>
    </style:style>
    <style:style style:name="T26" style:family="text">
      <style:text-properties officeooo:rsid="002954fa"/>
    </style:style>
    <style:style style:name="T27" style:family="text">
      <style:text-properties officeooo:rsid="002c5cf3"/>
    </style:style>
    <style:style style:name="T28" style:family="text">
      <style:text-properties officeooo:rsid="00210f29"/>
    </style:style>
    <style:style style:name="T29" style:family="text">
      <style:text-properties officeooo:rsid="002e0565"/>
    </style:style>
    <style:style style:name="T30" style:family="text">
      <style:text-properties officeooo:rsid="002c5cf3" style:font-name-asian="Liberation Serif" style:font-name-complex="Liberation Serif"/>
    </style:style>
    <style:style style:name="T31" style:family="text">
      <style:text-properties officeooo:rsid="002ff3f2"/>
    </style:style>
    <style:style style:name="T32" style:family="text">
      <style:text-properties officeooo:rsid="00324289"/>
    </style:style>
    <style:style style:name="T33" style:family="text">
      <style:text-properties fo:text-transform="uppercase"/>
    </style:style>
    <style:style style:name="T34" style:family="text">
      <style:text-properties officeooo:rsid="00350ff0"/>
    </style:style>
    <style:style style:name="T35" style:family="text">
      <style:text-properties officeooo:rsid="00361fc4"/>
    </style:style>
    <style:style style:name="T36" style:family="text">
      <style:text-properties officeooo:rsid="0037ac3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2">[</text:span><text:span text:style-name="T33">Raison sociale</text:span><text:span text:style-name="T32">]</text:span></text:p>
      <text:p text:style-name="P17"><text:span text:style-name="T32">[</text:span>Forme juridique<text:span text:style-name="T32">] au</text:span> capital <text:span text:style-name="T32">social de [Montant]</text:span></text:p>
      <text:p text:style-name="P17"><text:span text:style-name="T32">[</text:span>Adresse du siège social<text:span text:style-name="T32">]</text:span></text:p>
      <text:p text:style-name="P2"/>
      <text:p text:style-name="P2"/>
      <text:p text:style-name="P2">PROCÈS-VERBAL D’ASSEMBLÉE</text:p>
      <text:p text:style-name="P2">DU <text:span text:style-name="T31">[DATE]</text:span></text:p>
      <text:p text:style-name="P2"/>
      <text:p text:style-name="P2"/>
      <text:p text:style-name="P3"><text:span text:style-name="T31">[</text:span>Année<text:span text:style-name="T31">]</text:span>,</text:p>
      <text:p text:style-name="P3"><text:span text:style-name="T31">Le [</text:span>Jour mois<text:span text:style-name="T31">]</text:span>,</text:p>
      <text:p text:style-name="P3"><text:span text:style-name="T31">[</text:span>Heure<text:span text:style-name="T31">]</text:span>,</text:p>
      <text:p text:style-name="P3"/>
      <text:p text:style-name="P3"/>
      <text:p text:style-name="P3">Les associé<text:span text:style-name="T26">(e)</text:span>s de la société <text:span text:style-name="T31">[</text:span>RAISON SOCIALE <text:span text:style-name="T31">DE L’ENTREPRISE]</text:span>, <text:span text:style-name="T31">[</text:span>F<text:span text:style-name="T31">ORME JURIDIQUE]</text:span> <text:span text:style-name="T31">au capital social de [M</text:span><text:span text:style-name="T32">ontant du capital social</text:span><text:span text:style-name="T31">] </text:span>se sont réunis en Assemblée Générale, au <text:span text:style-name="T27">siège social de l’entreprise </text:span><text:span text:style-name="T31">[</text:span><text:span text:style-name="T32">adresse du siège social</text:span><text:span text:style-name="T31">].</text:span></text:p>
      <text:p text:style-name="P3"/>
      <text:p text:style-name="P3"/>
      <text:p text:style-name="P3">Sont présent<text:span text:style-name="T26">(e)</text:span>s :</text:p>
      <text:p text:style-name="P3"/>
      <text:list xml:id="list4184262725" text:style-name="L1">
        <text:list-item>
          <text:p text:style-name="P18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  <text:p text:style-name="P18"/>
        </text:list-item>
        <text:list-item>
          <text:p text:style-name="P19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</text:list-item>
      </text:list>
      <text:p text:style-name="P4"/>
      <text:list xml:id="list152315029230858" text:continue-numbering="true" text:style-name="L1">
        <text:list-item>
          <text:p text:style-name="P19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</text:list-item>
      </text:list>
      <text:p text:style-name="P4"/>
      <text:list xml:id="list152315848030490" text:continue-numbering="true" text:style-name="L1">
        <text:list-item>
          <text:p text:style-name="P19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text:tab/><text:tab/><text:tab/></text:p>
        </text:list-item>
      </text:list>
      <text:p text:style-name="P3">représentant la totalité des parts/<text:span text:style-name="T27">actions</text:span> sociales composant le capital de la société.</text:p>
      <text:p text:style-name="P3"/>
      <text:p text:style-name="P3"/>
      <text:p text:style-name="P3">L’assemblée est présidée par <text:span text:style-name="T31">[</text:span>Prénom NOM<text:span text:style-name="T31">]</text:span>, <text:span text:style-name="T31">[Mandat social]</text:span>.</text:p>
      <text:p text:style-name="P3"/>
      <text:p text:style-name="P4"/>
      <text:p text:style-name="P4">Le(a) président(e) rappelle que l’assemblée est appelée à délibérer sur l’ordre du jour suivant :</text:p>
      <text:p text:style-name="P3"/>
      <text:p text:style-name="P3"/>
      <text:p text:style-name="P5">ORDRE DU JOUR</text:p>
      <text:p text:style-name="P5"/>
      <text:p text:style-name="P5"/>
      <text:list xml:id="list1620403173" text:style-name="L2">
        <text:list-item>
          <text:p text:style-name="P20">Désignation et missions du <text:span text:style-name="T34">commissionnaire</text:span> de transport,</text:p>
        </text:list-item>
        <text:list-item>
          <text:p text:style-name="P20">Rémunérations</text:p>
        </text:list-item>
      </text:list>
      <text:p text:style-name="P8"/>
      <text:p text:style-name="P8"/>
      <text:p text:style-name="P8">Le(a) président(e) déclare que les documents et renseignements prévus par les dispositions législatives et réglementaires ont été adressés aux associé(e)s/<text:span text:style-name="T27">actionnaires</text:span> ou tenus à leur disposition au siège social pendant le délai fixé par lesdites dispositions.</text:p>
      <text:p text:style-name="P8"/>
      <text:p text:style-name="P8"/>
      <text:p text:style-name="P8">L’assemblée lui donne acte de cette déclaration.</text:p>
      <text:p text:style-name="P8"/>
      <text:p text:style-name="P8"/>
      <text:p text:style-name="P8">Le(a) président(e) déclare la discussion ouverte.</text:p>
      <text:p text:style-name="P8"/>
      <text:p text:style-name="P8"/>
      <text:p text:style-name="P8">Le(a) président(e) met successivement aux voix les résolutions suivantes :</text:p>
      <text:p text:style-name="P8"/>
      <text:p text:style-name="P8"/>
      <text:p text:style-name="P8"/>
      <text:p text:style-name="P8"/>
      <text:p text:style-name="P8"/>
      <text:p text:style-name="P6"><text:soft-page-break/>PREMIÈRE RÉSOLUTION</text:p>
      <text:p text:style-name="P9"/>
      <text:p text:style-name="P9"/>
      <text:p text:style-name="P9">Conformément <text:span text:style-name="T35">à l’art</text:span><text:span text:style-name="T27">icle R.</text:span><text:span text:style-name="T34">14</text:span><text:span text:style-name="T35">22-3</text:span><text:span text:style-name="T27"> du code d</text:span>es transports, l’Assemblée Générale décide de désigner <text:span text:style-name="T31">[</text:span>Prénom et NOM<text:span text:style-name="T31">]</text:span>, <text:span text:style-name="T22">résidant à </text:span><text:span text:style-name="T31">[VILLE, adresse complète]</text:span><text:span text:style-name="T22">, </text:span><text:span text:style-name="T27">détenteur de</text:span><text:span text:style-name="T28"> la capacité professionn</text:span><text:span text:style-name="T23">e</text:span><text:span text:style-name="T28">lle N°</text:span><text:span text:style-name="T31">[N° de l’attestation]</text:span><text:span text:style-name="T23">, délivrée le </text:span><text:span text:style-name="T31">[DATE de délivrance],</text:span> <text:span text:style-name="T35">commissionnaire</text:span> de transport <text:span text:style-name="T27">de l’entreprise </text:span>pour <text:span text:style-name="T27">effectuer </text:span>les <text:span text:style-name="T36">missions liées </text:span><text:span text:style-name="T35">opérations</text:span> suivantes :</text:p>
      <text:p text:style-name="P9"/>
      <text:list xml:id="list3328752045" text:style-name="L3">
        <text:list-item>
          <text:p text:style-name="P21"><text:span text:style-name="T35">l</text:span>es opérations de groupage, par lesquelles des envois de marchandises en provenance de plusieurs expéditeurs ou à l'adresse de plusieurs destinataires sont réunis et constitués en un lot unique en vue de leur transport,</text:p>
        </text:list-item>
        <text:list-item>
          <text:p text:style-name="P21"><text:span text:style-name="T35">l</text:span>es opérations d'affrètement par lesquelles des envois sont confiés sans groupage préalable à des transporteurs publics ;</text:p>
        </text:list-item>
        <text:list-item>
          <text:p text:style-name="P21"><text:span text:style-name="T35">l</text:span>es opérations de bureau de ville par lesquelles le commissionnaire prend en charge des colis ou expéditions de détail et les remet séparément soit à des transporteurs publics, soit à d'autres commissionnaires de transport</text:p>
        </text:list-item>
        <text:list-item>
          <text:p text:style-name="P21"><text:span text:style-name="T35">l</text:span>es opérations d'organisation de transport par lesquelles le commissionnaire prend en charge des marchandises en provenance ou à destination du territoire national et en assure l'acheminement par les soins d'un ou plusieurs transporteurs publics par quelque voie que ce soit</text:p>
        </text:list-item>
      </text:list>
      <text:p text:style-name="P10"/>
      <text:p text:style-name="P10"/>
      <text:p text:style-name="P6"><text:span text:style-name="T25">DEUXIÈME</text:span> RÉSOLUTION</text:p>
      <text:p text:style-name="P9"/>
      <text:p text:style-name="P9"/>
      <text:p text:style-name="P9"><text:span text:style-name="T27">Pour effectuer ses missions, </text:span><text:span text:style-name="T31">[</text:span>Prénom NOM<text:span text:style-name="T31">]</text:span> <text:span text:style-name="T27">percevra une rémunération </text:span><text:span text:style-name="T21">de </text:span><text:span text:style-name="T20">[MONTANT DE LA RÉMUNÉRATION].</text:span></text:p>
      <text:p text:style-name="P13"/>
      <text:p text:style-name="P26"/>
      <text:p text:style-name="P26"/>
      <text:p text:style-name="P11"><text:span text:style-name="T10">L</text:span><text:span text:style-name="T9">es résolutions sont adoptées à l’unani</text:span><text:span text:style-name="T11">m</text:span><text:span text:style-name="T9">ité.</text:span></text:p>
      <text:p text:style-name="P15"/>
      <text:p text:style-name="P15"/>
      <text:p text:style-name="P15">L’ordre du jour étant épuisé et personne ne demandant plus la parole, le(la) présidente déclare la séance levée.</text:p>
      <text:p text:style-name="P15"/>
      <text:p text:style-name="P15"/>
      <text:p text:style-name="P15">De tout ce que dessus, il a été dressé le présent procès-verbal qui a été signé après lecture par les associés.</text:p>
      <text:p text:style-name="P16"/>
      <text:p text:style-name="P16"><text:tab/><text:tab/><text:tab/><text:tab/><text:tab/><text:tab/></text:p>
      <text:p text:style-name="P16"><text:span text:style-name="T1">[</text:span>Signatures <text:span text:style-name="T29">des associés/actionnaires</text:span><text:span text:style-name="T1">]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P3" style:family="paragraph" style:parent-style-name="Footer">
      <style:paragraph-properties fo:text-align="end" style:justify-single-word="false"/>
      <style:text-properties fo:font-style="italic" officeooo:rsid="00260174" officeooo:paragraph-rsid="00260174" style:font-style-asian="italic" style:font-style-complex="italic"/>
    </style:style>
    <style:style style:name="MT1" style:family="text">
      <style:text-properties officeooo:rsid="0031be36"/>
    </style:style>
    <style:style style:name="M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2" svg:width="16.999cm" svg:height="5.809cm" draw:transform="rotate (0.785398163397448) translate (0.435680555555556cm 16.5842638888889cm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span text:style-name="MT1">[</text:span>Paraphes<text:span text:style-name="MT1"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2" svg:width="11.399cm" svg:height="3.895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2" svg:width="17.999cm" svg:height="6.151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2" svg:width="16.999cm" svg:height="5.809cm" draw:transform="rotate (0.785398163397448)"><text:p text:style-name="MP1"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33:25.587000000</meta:creation-date>
    <meta:editing-duration>PT17M33S</meta:editing-duration>
    <meta:editing-cycles>3</meta:editing-cycles>
    <meta:generator>LibreOffice/7.3.7.2.M8$Windows_X86_64 LibreOffice_project/6d3c621d2a55ad69069ee1e9770686c208fa23a7</meta:generator>
    <dc:date>2024-06-27T15:23:12.790000000</dc:date>
    <meta:document-statistic meta:table-count="0" meta:image-count="0" meta:object-count="0" meta:page-count="2" meta:paragraph-count="39" meta:word-count="453" meta:character-count="3154" meta:non-whitespace-character-count="2740"/>
  </office:meta>
</office:document-meta>
</file>